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wunschhaus"/><text:bookmark-start text:name="__RefHeading___wunschhaus_1"/><text:bookmark-start text:name="wunschhaus"/>Wunschhaus<text:bookmark-end text:name="__RefHeading___wunschhaus_1"/><text:bookmark-end text:name="wunschhaus"/></text:h>
      <text:p text:style-name="Text_20_body">Ab sofort bieten wir für die Rollenspieler auf unserem Shard ein neues, ganz besonderes Feature an: Als Bonus für diejenigen, die unser geliebtes Vespertales besonders durch lang anhaltendes und kreatives Rollenspiel bereichern, ermöglichen wir unter bestimmten Bedingungen den Bau eines Privathauses nach eigenen Wünschen, welches von Bau-Gms (auf dem Bauserver) gebaut und dann static eingepatcht wird. Dieses Feature wird ausschließlich jenen zu Gute kommen, die durch ihre Anwesenheit das Leben auf Vespertales deutlich bereichern und die dem Shard-Leben nicht schaden.</text:p>
      <text:h text:style-name="Heading_20_2" text:outline-level="2"><text:bookmark-start text:name="__RefHeading___die_bedingungen_fuer_den_bau_eines_individuellen_hauses_2"/><text:bookmark-start text:name="die_bedingungen_fuer_den_bau_eines_individuellen_hauses"/>Die Bedingungen für den Bau eines individuellen Hauses<text:bookmark-end text:name="__RefHeading___die_bedingungen_fuer_den_bau_eines_individuellen_hauses_2"/><text:bookmark-end text:name="die_bedingungen_fuer_den_bau_eines_individuellen_hauses"/></text:h>
      <text:list text:style-name="List_20_1" text:continue-numbering="false">
        <text:list-item>
          <text:p text:style-name="List_20_1_Content_First"> Der Char hat 150 Rollenspielpunkte gesammelt (und zwar unabhängig davon, ob er sie schon ausgegeben hat oder nicht)</text:p>
        </text:list-item>
        <text:list-item>
          <text:p text:style-name="List_20_1_Content"> Davon sind mindestens 10 NACH dem heutigen Stichtag (29.2.08 ) gesammelt (d.h. der Char ist auch aktuell im Rollenspiel sichtbar, und nicht nur einfach ein alter Hase)</text:p>
        </text:list-item>
        <text:list-item>
          <text:p text:style-name="List_20_1_Content"> Der Account muss mindestens 1 Jahr alt sein (d.h. eine gewisse Kontinuität ist zu erwarten)</text:p>
        </text:list-item>
        <text:list-item>
          <text:p text:style-name="List_20_1_Content"> Der Char muss mindestens 1 Jahr alt sein (d.h. er hat schon eine deutliche Prägung und Charakterstruktur und ist Spielern wie Staffis in seinem Auftreten bekannt)</text:p>
        </text:list-item>
        <text:list-item>
          <text:p text:style-name="List_20_1_Content"> Der Account hat 1 Jahr keine Verwarnung kassiert (der Spieler achtet die Regeln Vespertales und hält sich daran)</text:p>
        </text:list-item>
        <text:list-item>
          <text:p text:style-name="List_20_1_Content"> Der Account hat mindestens 1/2 Jahr keine Vergehen eingetragen bekommen (der Spieler achtet auch im Char-Alltag auf rollengerechtes Verhalten und versucht keine Lücken auszunutzen)</text:p>
        </text:list-item>
        <text:list-item>
          <text:p text:style-name="List_20_1_Content"> Der Account hat nicht mehr als 4 Vergehen überhaupt, oder sie sind länger als 2 Jahre her (der Spieler hat gezeigt, dass er dies entweder dauerhaft kann und will, oder dass er einiges dazu gelernt hat)</text:p>
        </text:list-item>
        <text:list-item>
          <text:p text:style-name="List_20_1_Content_Last"> Der Account hat nicht mehr als 1 Forenverwarnung (der Spieler achtet auch im Forum weitgehend die Netiquette und wahrt den guten Ton)</text:p>
        </text:list-item>
      </text:list>
      <text:h text:style-name="Heading_20_2" text:outline-level="2"><text:bookmark-start text:name="__RefHeading___die_kosten_eines_individuellen_hauses_3"/><text:bookmark-start text:name="die_kosten_eines_individuellen_hauses"/>Die Kosten eines individuellen Hauses<text:bookmark-end text:name="__RefHeading___die_kosten_eines_individuellen_hauses_3"/><text:bookmark-end text:name="die_kosten_eines_individuellen_hauses"/></text:h>
      <text:list text:style-name="List_20_1" text:continue-numbering="false">
        <text:list-item>
          <text:p text:style-name="List_20_1_Content_First"> Grundkosten: normale Baukosten nach Größe und Land, in Entsprechung zu unseren Multis, Minimum aber 100 k</text:p>
        </text:list-item>
        <text:list-item>
          <text:p text:style-name="List_20_1_Content"> Architekturkosten: dazu kommen ca. 1/2 der Baukosten als Architekturkosten, je nach Aufwand, Häufigkeit der Absprache-Termine etc</text:p>
        </text:list-item>
        <text:list-item>
          <text:p text:style-name="List_20_1_Content_Last"> Sonderkosten: Zusatzprojekte ganz individueller Art werden extra gerechnet</text:p>
        </text:list-item>
      </text:list>
      <text:h text:style-name="Heading_20_2" text:outline-level="2"><text:bookmark-start text:name="__RefHeading___der_baustil_des_individuellen_hauses_4"/><text:bookmark-start text:name="der_baustil_des_individuellen_hauses"/>Der Baustil des individuellen Hauses<text:bookmark-end text:name="__RefHeading___der_baustil_des_individuellen_hauses_4"/><text:bookmark-end text:name="der_baustil_des_individuellen_hauses"/></text:h>
      <text:list text:style-name="List_20_1" text:continue-numbering="false">
        <text:list-item>
          <text:p text:style-name="List_20_1_Content_First"> Das Haus muss passend zum Umland und zum Char sein, wird aber innerhalb dieser Bedingung soweit wie möglich nach Wunsch des Spielers gebaut</text:p>
        </text:list-item>
        <text:list-item>
          <text:p text:style-name="List_20_1_Content_Last"> Das Haus darf eine bestimmte Größenordnung nicht überschreiten</text:p>
        </text:list-item>
      </text:list>
      <text:h text:style-name="Heading_20_4" text:outline-level="4"><text:bookmark-start text:name="__RefHeading___richtwerte_5"/><text:bookmark-start text:name="richtwerte"/>Richtwerte<text:bookmark-end text:name="__RefHeading___richtwerte_5"/><text:bookmark-end text:name="richtwerte"/></text:h>
      <text:list text:style-name="List_20_1" text:continue-numbering="false">
        <text:list-item>
          <text:p text:style-name="List_20_1_Content_First"> nicht mehr als 2 Etagen (bei kleinem Turm evt 3)</text:p>
        </text:list-item>
        <text:list-item>
          <text:p text:style-name="List_20_1_Content"> nicht mehr als 150 Feld Wohnfläche pro Person maximal</text:p>
        </text:list-item>
        <text:list-item>
          <text:p text:style-name="List_20_1_Content"> nicht mehr als 250 Feld Grundfläche (Boden) pro Haus, also ein von einer Familie bewohntes Haus auch nicht größer</text:p>
        </text:list-item>
        <text:list-item>
          <text:p text:style-name="List_20_1_Content"> nicht mehr als 400 Feld Wohnfläche insgesamt)</text:p>
        </text:list-item>
        <text:list-item>
          <text:p text:style-name="List_20_1_Content"> Waldrodungen sind nur begrenzt möglich, also keine Komplettflächen mitten im Wald, Rodungen für umliegenden Landerwerb sind nicht vorgesehen.</text:p>
        </text:list-item>
        <text:list-item>
          <text:p text:style-name="List_20_1_Content_Last"> Umbenennungen von Items sind in der Static-Bauweise nicht möglich. Umfärbungen in angemessener Art sind möglich.</text:p>
        </text:list-item>
      </text:list>
      <text:h text:style-name="Heading_20_2" text:outline-level="2"><text:bookmark-start text:name="__RefHeading___die_kooperation_mit_dem_architekten_6"/><text:bookmark-start text:name="die_kooperation_mit_dem_architekten"/>Die Kooperation mit dem Architekten<text:bookmark-end text:name="__RefHeading___die_kooperation_mit_dem_architekten_6"/><text:bookmark-end text:name="die_kooperation_mit_dem_architekten"/></text:h>
      <text:list text:style-name="List_20_1" text:continue-numbering="false">
        <text:list-item>
          <text:p text:style-name="List_20_1_Content_First"> Das Maß der Zusammenarbeit wird ausschließlich vom Baumeister bestimmt; er/sie versucht, soweit möglich, die Wünsche des Spielers zu verwirklichen</text:p>
        </text:list-item>
        <text:list-item>
          <text:p text:style-name="List_20_1_Content"> Der Spieler kann durch Bild oder durch Zeigen auf den Green Acres seine Vorstellungen verdeutlichen</text:p>
        </text:list-item>
        <text:list-item>
          <text:p text:style-name="List_20_1_Content"> Der Spieler kann, sofern vorhanden, auf eigenem Bauserver einen Entwurf fertigen und dem Baumeister Screenshots davon vorlegen</text:p>
        </text:list-item>
        <text:list-item>
          <text:p text:style-name="List_20_1_Content"> Der Spieler kann NICHT selbst mit auf den Bauserver</text:p>
        </text:list-item>
        <text:list-item>
          <text:p text:style-name="List_20_1_Content"> Der Spieler kann Screenshots von Bauphasen erhalten um mögliche Korrekturen anzubringen</text:p>
        </text:list-item>
        <text:list-item>
          <text:p text:style-name="List_20_1_Content_Last"> Der Spieler hat keinen Anspruch auf Verwirklichung von Vorstellungen, die dem Baumeister absurd, überdimensional, char-unpassend, zu kompliziert oder aus anderen Gründen unverwirklichbar scheinen.</text:p>
        </text:list-item>
      </text:list>
      <text:h text:style-name="Heading_20_2" text:outline-level="2"><text:bookmark-start text:name="__RefHeading___der_zeitrahmen_der_bauarbeiten_7"/><text:bookmark-start text:name="der_zeitrahmen_der_bauarbeiten"/>Der Zeitrahmen der Bauarbeiten<text:bookmark-end text:name="__RefHeading___der_zeitrahmen_der_bauarbeiten_7"/><text:bookmark-end text:name="der_zeitrahmen_der_bauarbeiten"/></text:h>
      <text:list text:style-name="List_20_1" text:continue-numbering="false">
        <text:list-item>
          <text:p text:style-name="List_20_1_Content_First"> Er ist ausschließlich von den Bau-Gms zu bestimmen</text:p>
        </text:list-item>
        <text:list-item>
          <text:p text:style-name="List_20_1_Content"> Es gibt keine Garantie auf Baumöglichkeit; wenn keine Bau-Gms vorhanden sind, die das können und wollen, gibt es keinen Anspruch darauf</text:p>
        </text:list-item>
        <text:list-item>
          <text:p text:style-name="List_20_1_Content"> Warteliste: Es werden nicht mehr als 5 Bauvorhaben serverweit auf einmal durchgeführt</text:p>
        </text:list-item>
        <text:list-item>
          <text:p text:style-name="List_20_1_Content_Last"> Die Neubauten kommen automatisch im nächsten Patch; es wird nicht extra dafür gepatcht</text:p>
        </text:list-item>
      </text:list>
      <text:h text:style-name="Heading_20_2" text:outline-level="2"><text:bookmark-start text:name="__RefHeading___die_grenzen_8"/><text:bookmark-start text:name="die_grenzen"/>Die Grenzen<text:bookmark-end text:name="__RefHeading___die_grenzen_8"/><text:bookmark-end text:name="die_grenzen"/></text:h>
      <text:list text:style-name="List_20_1" text:continue-numbering="false">
        <text:list-item>
          <text:p text:style-name="List_20_1_Content_First"> Bei Charlöschung oder Acc-Löschung geht das Haus automatisch an den Shard über; ein Vererben oder Abgeben an einen anderen Char ist nicht möglich</text:p>
        </text:list-item>
        <text:list-item>
          <text:p text:style-name="List_20_1_Content"> Schwere Vergehen während der Bauplanung führen zum sofortigen Abbruch der Bautätigkeit</text:p>
        </text:list-item>
        <text:list-item>
          <text:p text:style-name="List_20_1_Content_Last"> Schwere Vergehen nach dem Einpatchen des Hauses können zur Räumungsklage und Verlust des Besitzes führen</text:p>
        </text:list-item>
      </text:list>
      <text:h text:style-name="Heading_20_2" text:outline-level="2"><text:bookmark-start text:name="__RefHeading___der_antrag_9"/><text:bookmark-start text:name="der_antrag"/>Der Antrag<text:bookmark-end text:name="__RefHeading___der_antrag_9"/><text:bookmark-end text:name="der_antrag"/></text:h>
      <text:list text:style-name="List_20_1" text:continue-numbering="false">
        <text:list-item>
          <text:p text:style-name="List_20_1_Content_First"> Bauanträge für das Individual-Haus nimmt Leonore an und werden per Kontakt-mail an sie gesandt</text:p>
        </text:list-item>
        <text:list-item>
          <text:p text:style-name="List_20_1_Content"> Bauanträge sollten enthalten:</text:p>
          <text:list text:style-name="List_20_1">
            <text:list-item>
              <text:p text:style-name="List_20_1_Content"> Accountname, Charname, Charalter in Realzeit</text:p>
            </text:list-item>
            <text:list-item>
              <text:p text:style-name="List_20_1_Content"> Rsp-Anzahl zum aktuellen Zeitpunkt (Gesamt-Rsp)</text:p>
            </text:list-item>
            <text:list-item>
              <text:p text:style-name="List_20_1_Content"> Nennung des bisherigen Hausbesitzes</text:p>
            </text:list-item>
            <text:list-item>
              <text:p text:style-name="List_20_1_Content"> Nennung des Wunsch-Ortes</text:p>
            </text:list-item>
            <text:list-item>
              <text:p text:style-name="List_20_1_Content"> Kurzbeschreibung des gewünschten Hauses</text:p>
            </text:list-item>
            <text:list-item>
              <text:p text:style-name="List_20_1_Content"> Nennung des Bau-GMs des Vertrauens (kann nicht garantiert werden, derzeit Morgana, Nuria, Leonore)</text:p>
            </text:list-item>
            <text:list-item>
              <text:p text:style-name="List_20_1_Content_Last"> Kontakt-email-addy und rl-Name</text:p>
            </text:list-item>
          </text:list>
        </text:list-item>
      </text:list>
      <text:h text:style-name="Heading_20_2" text:outline-level="2"><text:bookmark-start text:name="__RefHeading___schlusswort_10"/><text:bookmark-start text:name="schlusswort"/>Schlusswort<text:bookmark-end text:name="__RefHeading___schlusswort_10"/><text:bookmark-end text:name="schlusswort"/></text:h>
      <text:p text:style-name="Text_20_body">Dieses Feature ist ein Versuch. Wir starten es, und hoffen, dass es sich als sinnvoll und bereichernd erweist. Wir behalten uns allerdings vor, das Projekt abzubrechen, falls irgendwelche Geschehnisse deutlich machen, dass es für die angedachten Ziele nicht tauglich ist. Leonore</text:p>
      <text:h text:style-name="Heading_20_1" text:outline-level="1"><text:bookmark-start text:name="__RefHeading___ergaenzungen_zum_thema_wunschhaus_11"/><text:bookmark-start text:name="ergaenzungen_zum_thema_wunschhaus"/>Ergänzungen zum Thema Wunschhaus<text:bookmark-end text:name="__RefHeading___ergaenzungen_zum_thema_wunschhaus_11"/><text:bookmark-end text:name="ergaenzungen_zum_thema_wunschhaus"/></text:h>
      <text:h text:style-name="Heading_20_2" text:outline-level="2"><text:bookmark-start text:name="__RefHeading___haussystem_12"/><text:bookmark-start text:name="haussystem"/>Haussystem<text:bookmark-end text:name="__RefHeading___haussystem_12"/><text:bookmark-end text:name="haussystem"/></text:h>
      <text:p text:style-name="Text_20_body">Weitere Informationen zum Thema Haussystem siehe hier <text:a xlink:type="simple" xlink:href="https://vt.rose-uo.de/doku.php/wissenswertes:haussystem" text:style-name="Internet_20_link" text:visited-style-name="Visited_20_Internet_20_Link">Haussystem</text:a></text:p>
      <text:h text:style-name="Heading_20_2" text:outline-level="2"><text:bookmark-start text:name="__RefHeading___hausbau_13"/><text:bookmark-start text:name="hausbau"/>Hausbau<text:bookmark-end text:name="__RefHeading___hausbau_13"/><text:bookmark-end text:name="hausbau"/></text:h>
      <text:p text:style-name="Text_20_body">Weitere Informationen zum Thema Hausbau findet ihr unter <text:a xlink:type="simple" xlink:href="https://vt.rose-uo.de/doku.php/wissenswertes:hausbau" text:style-name="Internet_20_link" text:visited-style-name="Visited_20_Internet_20_Link">Hausbau</text:a></text:p>
      <text:h text:style-name="Heading_20_2" text:outline-level="2"><text:bookmark-start text:name="__RefHeading___wunschhaus_14"/><text:bookmark-start text:name="wunschhaus1"/>Wunschhaus<text:bookmark-end text:name="__RefHeading___wunschhaus_14"/><text:bookmark-end text:name="wunschhaus1"/></text:h>
      <text:p text:style-name="Text_20_body">Wunschhäuser sind Spezialanfertigungen.</text:p>
      <text:p text:style-name="Text_20_body">Mehr Informationen zu Wunschhäuser findet ihr unter <text:a xlink:type="simple" xlink:href="#wissenswertes:wunschhaus" text:style-name="Local_20_link" text:visited-style-name="Visited_20_Local_20_Link">Wunschhaus</text:a></text:p>
      <text:h text:style-name="Heading_20_2" text:outline-level="2"><text:bookmark-start text:name="__RefHeading___regelwerk_zu_haeusern_15"/><text:bookmark-start text:name="regelwerk_zu_haeusern"/>Regelwerk zu Häusern<text:bookmark-end text:name="__RefHeading___regelwerk_zu_haeusern_15"/><text:bookmark-end text:name="regelwerk_zu_haeusern"/></text:h>
      <text:p text:style-name="Text_20_body">Mehr Informationen zu den Regelwerk Häuser findet ihr unter <text:a xlink:type="simple" xlink:href="https://www.vespertales.de/index.php?page=content&amp;cid=16#haus" text:style-name="Internet_20_link" text:visited-style-name="Visited_20_Internet_20_Link">Regelwerk Häus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7::26:43</meta:creation-date>
    <dc:creator>Generated</dc:creator>
    <dc:date>2024-04-30T07::26:43</dc:date>
    <dc:language>en-US</dc:language>
    <meta:editing-cycles>1</meta:editing-cycles>
    <meta:editing-duration>PT0S</meta:editing-duration>
    <dc:title>wissenswertes:wunschhaus</dc:title>
  </office:meta>
</office:document-meta>
</file>