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affen-spezialfaehigkeiten"/><text:bookmark-start text:name="__RefHeading___waffen-spezialfaehigkeiten_1"/><text:bookmark-start text:name="waffen-spezialfaehigkeiten"/>Waffen-Spezialfähigkeiten<text:bookmark-end text:name="__RefHeading___waffen-spezialfaehigkeiten_1"/><text:bookmark-end text:name="waffen-spezialfaehigkeiten"/></text:h>
      <text:h text:style-name="Heading_20_2" text:outline-level="2"><text:bookmark-start text:name="__RefHeading___nahkampfwaffen_2"/><text:bookmark-start text:name="nahkampfwaffen"/>Nahkampfwaffen:<text:bookmark-end text:name="__RefHeading___nahkampfwaffen_2"/><text:bookmark-end text:name="nahkampfwaffen"/></text:h>
      <text:h text:style-name="Heading_20_3" text:outline-level="3"><text:bookmark-start text:name="__RefHeading___riposte_3"/><text:bookmark-start text:name="riposte"/>Riposte<text:bookmark-end text:name="__RefHeading___riposte_3"/><text:bookmark-end text:name="riposte"/></text:h>
      <text:p text:style-name="Text_20_body">Du holst zum Gegenschlag aus, unmittelbar nach einer erfolgreichen Parade mit deinem Schild.</text:p>
      <text:h text:style-name="Heading_20_3" text:outline-level="3"><text:bookmark-start text:name="__RefHeading___entwaffnen_4"/><text:bookmark-start text:name="entwaffnen"/>Entwaffnen<text:bookmark-end text:name="__RefHeading___entwaffnen_4"/><text:bookmark-end text:name="entwaffnen"/></text:h>
      <text:p text:style-name="Text_20_body">Du entwaffnest den Gegner oder verringerst zeitweise seine Angriffskraft, falls dieser keine Waffe traegt.</text:p>
      <text:h text:style-name="Heading_20_3" text:outline-level="3"><text:bookmark-start text:name="__RefHeading___doppelschlag_5"/><text:bookmark-start text:name="doppelschlag"/>Doppelschlag<text:bookmark-end text:name="__RefHeading___doppelschlag_5"/><text:bookmark-end text:name="doppelschlag"/></text:h>
      <text:p text:style-name="Text_20_body">Du schlaegst blitzschnell zwei Mal zu.</text:p>
      <text:h text:style-name="Heading_20_3" text:outline-level="3"><text:bookmark-start text:name="__RefHeading___weit_geschwungener_hieb_6"/><text:bookmark-start text:name="weit_geschwungener_hieb"/>Weit geschwungener Hieb<text:bookmark-end text:name="__RefHeading___weit_geschwungener_hieb_6"/><text:bookmark-end text:name="weit_geschwungener_hieb"/></text:h>
      <text:p text:style-name="Text_20_body">Du schwingst die Waffe in weitem Bogen und triffst einen weiteren, nah bei dir stehenden Gegner.</text:p>
      <text:h text:style-name="Heading_20_3" text:outline-level="3"><text:bookmark-start text:name="__RefHeading___wirbelwind_7"/><text:bookmark-start text:name="wirbelwind"/>Wirbelwind<text:bookmark-end text:name="__RefHeading___wirbelwind_7"/><text:bookmark-end text:name="wirbelwind"/></text:h>
      <text:p text:style-name="Text_20_body">Wie ein Wirbelwind rotierst du mit der Waffe und triffst alle Gegner um dich herum.</text:p>
      <text:h text:style-name="Heading_20_3" text:outline-level="3"><text:bookmark-start text:name="__RefHeading___ruestung_durchstechen_8"/><text:bookmark-start text:name="ruestung_durchstechen"/>Ruestung durchstechen<text:bookmark-end text:name="__RefHeading___ruestung_durchstechen_8"/><text:bookmark-end text:name="ruestung_durchstechen"/></text:h>
      <text:p text:style-name="Text_20_body">Du machst eine Schwachstelle im Panzer des Gegners aus. Effektiver je besser der Ruestungswert des Gegners ist.</text:p>
      <text:h text:style-name="Heading_20_3" text:outline-level="3"><text:bookmark-start text:name="__RefHeading___aufspiessen_9"/><text:bookmark-start text:name="aufspiessen"/>Aufspiessen<text:bookmark-end text:name="__RefHeading___aufspiessen_9"/><text:bookmark-end text:name="aufspiessen"/></text:h>
      <text:p text:style-name="Text_20_body">Du durchbohrst deinen Gegner und spiesst den Gegner direkt dahinter gleich mit auf.</text:p>
      <text:h text:style-name="Heading_20_3" text:outline-level="3"><text:bookmark-start text:name="__RefHeading___betaeubender_treffer_10"/><text:bookmark-start text:name="betaeubender_treffer"/>Betaeubender Treffer<text:bookmark-end text:name="__RefHeading___betaeubender_treffer_10"/><text:bookmark-end text:name="betaeubender_treffer"/></text:h>
      <text:p text:style-name="Text_20_body">Dein Gegner wird vom Treffer einige Sekunden bewegungsunfaehig und benommen.</text:p>
      <text:h text:style-name="Heading_20_3" text:outline-level="3"><text:bookmark-start text:name="__RefHeading___zurueckschmetternder_hieb_11"/><text:bookmark-start text:name="zurueckschmetternder_hieb"/>Zurueckschmetternder Hieb<text:bookmark-end text:name="__RefHeading___zurueckschmetternder_hieb_11"/><text:bookmark-end text:name="zurueckschmetternder_hieb"/></text:h>
      <text:p text:style-name="Text_20_body">Dein Gegner wird vom Treffer mehrere Meter zurueckgestossen und ist fuer einige Sekunden bewegungsunfaehig und benommen.</text:p>
      <text:h text:style-name="Heading_20_3" text:outline-level="3"><text:bookmark-start text:name="__RefHeading___blutende_wunde_12"/><text:bookmark-start text:name="blutende_wunde"/>Blutende Wunde<text:bookmark-end text:name="__RefHeading___blutende_wunde_12"/><text:bookmark-end text:name="blutende_wunde"/></text:h>
      <text:p text:style-name="Text_20_body">Du fuegst deinem Gegner eine fuer einige Zeit lang blutende Wunde zu.</text:p>
      <text:h text:style-name="Heading_20_3" text:outline-level="3"><text:bookmark-start text:name="__RefHeading___gekonnter_streich_13"/><text:bookmark-start text:name="gekonnter_streich"/>Gekonnter Streich<text:bookmark-end text:name="__RefHeading___gekonnter_streich_13"/><text:bookmark-end text:name="gekonnter_streich"/></text:h>
      <text:p text:style-name="Text_20_body">Ein gekonnter Streich kann hohen Schaden zufuegen.</text:p>
      <text:h text:style-name="Heading_20_3" text:outline-level="3"><text:bookmark-start text:name="__RefHeading___luftraubender_waemser_14"/><text:bookmark-start text:name="luftraubender_waemser"/>Luftraubender Waemser<text:bookmark-end text:name="__RefHeading___luftraubender_waemser_14"/><text:bookmark-end text:name="luftraubender_waemser"/></text:h>
      <text:p text:style-name="Text_20_body">Ein heftiger Treffer raubt deinem Gegner einen Teil seiner Ausdauer und seiner Regenerationskräfte.</text:p>
      <text:h text:style-name="Heading_20_3" text:outline-level="3"><text:bookmark-start text:name="__RefHeading___klaffende_wunde_15"/><text:bookmark-start text:name="klaffende_wunde"/>Klaffende Wunde<text:bookmark-end text:name="__RefHeading___klaffende_wunde_15"/><text:bookmark-end text:name="klaffende_wunde"/></text:h>
      <text:p text:style-name="Text_20_body">Du fuegst deinem Gegner eine Wunde zu, die fuer einige Zeit die Heilung verhindert.</text:p>
      <text:h text:style-name="Heading_20_3" text:outline-level="3"><text:bookmark-start text:name="__RefHeading___blitzangriff_16"/><text:bookmark-start text:name="blitzangriff"/>Blitzangriff<text:bookmark-end text:name="__RefHeading___blitzangriff_16"/><text:bookmark-end text:name="blitzangriff"/></text:h>
      <text:p text:style-name="Text_20_body">Dein naechster Schlag findet ohne Verzoegerung statt.</text:p>
      <text:h text:style-name="Heading_20_2" text:outline-level="2"><text:bookmark-start text:name="__RefHeading___fernkampf_17"/><text:bookmark-start text:name="fernkampf"/>Fernkampf:<text:bookmark-end text:name="__RefHeading___fernkampf_17"/><text:bookmark-end text:name="fernkampf"/></text:h>
      <text:h text:style-name="Heading_20_3" text:outline-level="3"><text:bookmark-start text:name="__RefHeading___pfeilhagel_18"/><text:bookmark-start text:name="pfeilhagel"/>Pfeilhagel<text:bookmark-end text:name="__RefHeading___pfeilhagel_18"/><text:bookmark-end text:name="pfeilhagel"/></text:h>
      <text:p text:style-name="Text_20_body">Du triffst mit deinen Pfeilen bis zu 4 weitere Ziele im Umkreis deines Zieles.</text:p>
      <text:h text:style-name="Heading_20_3" text:outline-level="3"><text:bookmark-start text:name="__RefHeading___schnellschuss_19"/><text:bookmark-start text:name="schnellschuss"/>Schnellschuss<text:bookmark-end text:name="__RefHeading___schnellschuss_19"/><text:bookmark-end text:name="schnellschuss"/></text:h>
      <text:p text:style-name="Text_20_body">Du schiesst den naechsten Bolzen ohne Verzoegerung ab.</text:p>
      <text:h text:style-name="Heading_20_3" text:outline-level="3"><text:bookmark-start text:name="__RefHeading___fernschuss_20"/><text:bookmark-start text:name="fernschuss"/>Fernschuss<text:bookmark-end text:name="__RefHeading___fernschuss_20"/><text:bookmark-end text:name="fernschuss"/></text:h>
      <text:p text:style-name="Text_20_body">Der Schaden des Schusses ist erhoeht, je weiter du vom Ziel entfernt bist.</text:p>
      <text:h text:style-name="Heading_20_3" text:outline-level="3"><text:bookmark-start text:name="__RefHeading___nahdistanz-schuss_21"/><text:bookmark-start text:name="nahdistanz-schuss"/>Nahdistanz-Schuss<text:bookmark-end text:name="__RefHeading___nahdistanz-schuss_21"/><text:bookmark-end text:name="nahdistanz-schuss"/></text:h>
      <text:p text:style-name="Text_20_body">Der Schaden des Schusses ist erhoeht, je naeher du dich am Ziel befindest.</text:p>
      <text:h text:style-name="Heading_20_2" text:outline-level="2"><text:bookmark-start text:name="__RefHeading___schilde_zweihandwaffen_22"/><text:bookmark-start text:name="schilde_zweihandwaffen"/>Schilde/Zweihandwaffen:<text:bookmark-end text:name="__RefHeading___schilde_zweihandwaffen_22"/><text:bookmark-end text:name="schilde_zweihandwaffen"/></text:h>
      <text:h text:style-name="Heading_20_3" text:outline-level="3"><text:bookmark-start text:name="__RefHeading___abwehren_23"/><text:bookmark-start text:name="abwehren"/>Abwehren<text:bookmark-end text:name="__RefHeading___abwehren_23"/><text:bookmark-end text:name="abwehren"/></text:h>
      <text:p text:style-name="Text_20_body">Du wehrst den naechsten direkt auf dich gezielten Zauber, Pfeil oder Bolzen mit Geschick ab, was den Schaden deutlich reduziert oder auch ganz negiert. Diese Fähigkeit besitzen kleinere Schilde und alle Zweihandwaffen. Die Effizienz hängt vom Parieren-Skill und DEX ab. Bei Zweihandwaffen außerdem davon, wie gut die Waffe zum Parieren geeignet ist.</text:p>
      <text:h text:style-name="Heading_20_3" text:outline-level="3"><text:bookmark-start text:name="__RefHeading___schildwall_24"/><text:bookmark-start text:name="schildwall"/>Schildwall<text:bookmark-end text:name="__RefHeading___schildwall_24"/><text:bookmark-end text:name="schildwall"/></text:h>
      <text:p text:style-name="Text_20_body">Bleibst Du 3 Sekunden unbeweglich, verschanzt du dich hinter dem grossen Schild. Jeder direkte Schaden wird verlaesslich reduziert, doch ebenso deine Angriffskraft. Diese Fähigkeit besitzen Drachenschilde und Turmschilde. Die Effizienz hängt vom Parieren-Skill und STR ab, und kann bei Beschützern auf bis zu 90% Schadensreduktion ste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35:51</meta:creation-date>
    <dc:creator>Generated</dc:creator>
    <dc:date>2024-05-05T15::35:51</dc:date>
    <dc:language>en-US</dc:language>
    <meta:editing-cycles>1</meta:editing-cycles>
    <meta:editing-duration>PT0S</meta:editing-duration>
    <dc:title>wissenswertes:waffen-spezialfaehigkeiten</dc:title>
  </office:meta>
</office:document-meta>
</file>