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dtsteine"/><text:bookmark-start text:name="__RefHeading___stadtsteine_1"/><text:bookmark-start text:name="stadtsteine"/>Stadtsteine<text:bookmark-end text:name="__RefHeading___stadtsteine_1"/><text:bookmark-end text:name="stadtsteine"/></text:h>
      <text:p text:style-name="Text_20_body">Auf Vespertales sind folgende Orte in Spielerhand: Schattental, Skara Brae, Löwenstein, Fallen Leaf und Brenau. Das bedeutet, dass in diesen Städten ein demokratisches System vorherrscht. An einem Stadtstein kann der Statthalter gestellt werden und es stehen weitere Funktionen zur Verfügung.</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wahlsystem_3"/><text:bookmark-start text:name="wahlsystem"/>Wahlsystem<text:bookmark-end text:name="__RefHeading___wahlsystem_3"/><text:bookmark-end text:name="wahlsystem"/></text:h>
      <text:p text:style-name="Text_20_body">Die Wahl des Statthalters einer Ortschaft findet immer vom <text:span text:style-name="Strong_20_Emphasis">1. bis zum 7. des Monats</text:span> statt!(Realzeit) Wahlen finden aber nur statt, wenn es einen Gegenkandidaten gibt, ansonsten wird der Statthalter entweder in seinem Amt bestätigt, oder wenn er sein Amt niederlegt (Kandidatur am Stadtstein zurückziehen) der neue Kandidat zum Statthalter erklärt. Der Statthalter ist automatisch als Kandidat für die nächste Wahl nominiert, wer ihn herausfordern will, muss sich im Laufe des Monats als Kandidat am Stein eintragen. Solltes dies geschehen, bekommen die Einwohner der Ortschaft beim einloggen eine Meldung, dass Wahlen stattfinden.</text:p>
      <text:p text:style-name="Text_20_body">Wahlberechtigt und wählbar sind ausschließlich Einwohner der jeweiligen Ortschaft.</text:p>
      <text:p text:style-name="Text_20_body">Dazu zählt jeder der seinen Hauptwohnsitz mindestens einen Monat im Wahlbezirk der Ortschaft hat, sowie jeder, der sich für den selben Zeitraum bereits in der Ortschaft als Obdachlos gemeldet hat. (Am Hausschild Wahlrecht anmelden und dann den Stadtstein einmal anklicken) Wer sich Obdachlos melden will, darf kein Haus besitzen, mitbesitzen oder gemietet haben. Und kann auch, so lange er Obdachlos gemeldet ist, weder ein Haus besitzen… usw.</text:p>
      <text:h text:style-name="Heading_20_2" text:outline-level="2"><text:bookmark-start text:name="__RefHeading___stadtkasse_4"/><text:bookmark-start text:name="stadtkasse"/>Stadtkasse<text:bookmark-end text:name="__RefHeading___stadtkasse_4"/><text:bookmark-end text:name="stadtkasse"/></text:h>
      <text:p text:style-name="Text_20_body">Die gesamte Stadtkasse füllt sich mit den Umsätzen innerhalb der Stadt, sowie den Mieteinnahmen oder auch Spenden. Alle Mieteinnahmen innerhalb der Stadtgrenzen, nicht innerhalb des Wahlbezirks oder Siedlungsgebietes, gehen zu Gunsten der Stadtkasse. An allen Käufen und Verkäufen bei NPC, sowie Playervendoren innerhalb der Stadtgrenzen, ist die Stadt in Form einer Steuer beteiligt. Aus dieser Stadtkasse können nun auch Wachen eingestellt werden.</text:p>
      <text:h text:style-name="Heading_20_2" text:outline-level="2"><text:bookmark-start text:name="__RefHeading___baugenehmigungen_5"/><text:bookmark-start text:name="baugenehmigungen"/>Baugenehmigungen<text:bookmark-end text:name="__RefHeading___baugenehmigungen_5"/><text:bookmark-end text:name="baugenehmigungen"/></text:h>
      <text:p text:style-name="Text_20_body">Der Statthalter kann über den Stadtstein einem Spieler eine Baugenehmigung erteilen. Diese berechtigt diesen dazu, einen GM zu rufen und ein Haus im Siedlungsgebiet der Stadt zu errichten. Selbstredend nach dem schon bisher üblichen Ablauf.</text:p>
      <text:h text:style-name="Heading_20_2" text:outline-level="2"><text:bookmark-start text:name="__RefHeading___stadtsiegel_6"/><text:bookmark-start text:name="stadtsiegel"/>Stadtsiegel<text:bookmark-end text:name="__RefHeading___stadtsiegel_6"/><text:bookmark-end text:name="stadtsiegel"/></text:h>
      <text:p text:style-name="Text_20_body">Gegen eine kleine Gebühr kann sich der Statthalter über den Stein das Stadtsiegel aushändigen lassen. Mit diesem kann er Stadtgenehmigungen und Verbote erteilen. Das Siegel kann nur durch den amtierenden Statthalter genutzt werden. Man kann Spielern, auf Zeit, Stadtverbot erteilen. Bürger der Stadt: maximal 7 Tage</text:p>
      <text:p text:style-name="Text_20_body">Alles darüber hinaus ist nur einem GM möglich und erfordert sehr triftige Gründe. Hierbei sei immer zu beachten, dass der Spielspaß aller im Vordergrund stehen sollte.</text:p>
      <text:p text:style-name="Text_20_body">Ganzen Rassen kann über den Stadtstein der Zugang zur Stadt verwehrt werden. Spielern einer solchen Rasse kann über das Siegel eine Sondergenehmigung erteilt werden (auf Zeit oder auf Dauer) was durch die Stadtwachen dann berücksichtigt wird.</text:p>
      <text:p text:style-name="Text_20_body">Darüber hinaus können auch Spielern Privilegien erteilt werden. Das Statthalterbüro öffnen. (falls vorhanden) Das Gefängnis öffnen. (falls vorhanden) Baugenehmigungen erteilen. Wachverträge verlängern. (Dieses Recht bedeutet gleichzeitig Einblick in die Stadtkasse)</text:p>
      <text:h text:style-name="Heading_20_2" text:outline-level="2"><text:bookmark-start text:name="__RefHeading___wachen_7"/><text:bookmark-start text:name="wachen"/>Wachen<text:bookmark-end text:name="__RefHeading___wachen_7"/><text:bookmark-end text:name="wachen"/></text:h>
      <text:p text:style-name="Text_20_body">Jede Ortschaft kann maximal 5 Wachen einstellen. Da bei jedem neuen Befehl ein Wochensold für die Wachen anfällt, sollte man immer erst alle Einstellungen konfigurieren, bevor man die Wachen engagiert. Die Uniformfarbe wird nur von neu eingestellten Wachen übernommen.</text:p>
      <text:h text:style-name="Heading_20_3" text:outline-level="3"><text:bookmark-start text:name="__RefHeading___konfiguration_8"/><text:bookmark-start text:name="konfiguration"/>Konfiguration<text:bookmark-end text:name="__RefHeading___konfiguration_8"/><text:bookmark-end text:name="konfiguration"/></text:h>
      <text:p text:style-name="Text_20_body">Farbe der Uniform. (über jeden Farbtopf einstellbar) Wachposition jeder einzelnen Wache. (nur innerhalb der Stadtgrenzen nicht Wahlbezirk oder Siedlungsgebiet) Welche Rassen werden als feindlich angesehen. Wachsold. (5k, 7,5k oder 10k pro Woche, pro Wache)</text:p>
      <text:h text:style-name="Heading_20_3" text:outline-level="3"><text:bookmark-start text:name="__RefHeading___sold_9"/><text:bookmark-start text:name="sold"/>Sold<text:bookmark-end text:name="__RefHeading___sold_9"/><text:bookmark-end text:name="sold"/></text:h>
      <text:p text:style-name="Text_20_body"><text:span text:style-name="Strong_20_Emphasis">5000 schwer verdiente Goldstücke:</text:span> Staatsfeinde werden von den Wachen aus der Stadt geworfen. Dazu gehören Feindrassen und Personen die Stadtverbot erhalten haben.</text:p>
      <text:p text:style-name="Text_20_body"><text:span text:style-name="Strong_20_Emphasis">7500 schwer verdiente Goldstücke:</text:span></text:p>
      <text:p text:style-name="Text_20_body">Wenn jemand als Feind der Stadt verwiesen wurde erhält er eine Verwarnung. Sollte derjenige innerhalb von 24 Stunden nochmals aufgegriffen werden, dann steckt die Wache ihn in den örtlichen Knast. (falls vorhanden, falls nicht fliegt derjenige wieder aus der Stadt)</text:p>
      <text:p text:style-name="Text_20_body"><text:span text:style-name="Strong_20_Emphasis">10000 schwer verdiente Goldstücke:</text:span></text:p>
      <text:p text:style-name="Text_20_body">Vermummte Personen werden auch kontrolliert. (damit sind die üblichen Kapuzenroben gemeint). Findet sich unter der Vermummung dann ein Stadtfeind, wird wie Oben verfahren. Bei Rassen, die trotz Vermummung eindeutig erkannt werden, greifen die Wachen auch schon ohne diese Funktion ein.</text:p>
      <text:h text:style-name="Heading_20_2" text:outline-level="2"><text:bookmark-start text:name="__RefHeading___faq_10"/><text:bookmark-start text:name="faq"/>FAQ<text:bookmark-end text:name="__RefHeading___faq_10"/><text:bookmark-end text:name="faq"/></text:h>
      <text:p text:style-name="Text_20_body"><text:span text:style-name="Strong_20_Emphasis">Was passiert mit den Wachen wenn die Stadt kein Gold mehr hat?</text:span></text:p>
      <text:p text:style-name="Text_20_body">Ist kein Geld in der Stadtkasse verweigert die Wache beim nächsten Zahltag schlicht den Dienst. Zusätzlich gibt es eine kleine Sicherheitsschaltung. Ist in der Stadtkasse weniger Gold als beim letzten Zahltag und die Stadtkasse hat insgesamt weniger als 1.000.000 Goldmünzen an Guthaben, dann wird auch die Soldzahlung verweigert. Diese Sicherheitsschaltung kann bewusst übergangen werden, indem man einmal zum Monatsanfang bestätigt, dass der Sold in jedem Fall ausgezahlt werden soll.</text:p>
      <text:p text:style-name="Text_20_body"><text:line-break/>
<text:span text:style-name="Strong_20_Emphasis">Was passiert wenn ich im Knast einer Stadt lande?</text:span></text:p>
      <text:p text:style-name="Text_20_body">Sollte kein Berechtiger der Stadt vorbei kommen um die Zellentür zu öffnen sitzt man 30 Minuten im Gefängnis (hierbei zählt nur die ingame anwesende Zeit). Anschließend öffnet sich ein Menü und man kann auswählen, ob die Strafe damit abgegolten ist oder man die Sache im RP klärt. Diese Abfrage kommt auch, wenn man aus der Zelle entla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36:32</meta:creation-date>
    <dc:creator>Generated</dc:creator>
    <dc:date>2024-05-02T16::36:32</dc:date>
    <dc:language>en-US</dc:language>
    <meta:editing-cycles>1</meta:editing-cycles>
    <meta:editing-duration>PT0S</meta:editing-duration>
    <dc:title>wissenswertes:stadtsteine</dc:title>
  </office:meta>
</office:document-meta>
</file>