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selbstbefestigende-items"/><text:bookmark-start text:name="__RefHeading___selbstbefestigende_items_1"/><text:bookmark-start text:name="selbstbefestigende_items"/>Selbstbefestigende Items<text:bookmark-end text:name="__RefHeading___selbstbefestigende_items_1"/><text:bookmark-end text:name="selbstbefestigende_items"/></text:h>
      <text:p text:style-name="Text_20_body">In Vespertales gibt es Gegenstände (Items), welche automisch sich befestigen, wenn sie auf den Boden gelegt werden.</text:p>
      <text:list text:style-name="List_20_1" text:continue-numbering="false">
        <text:list-item>
          <text:p text:style-name="List_20_1_Content_First"> alle Zierblumen</text:p>
        </text:list-item>
        <text:list-item>
          <text:p text:style-name="List_20_1_Content"> Straßenlaternen</text:p>
        </text:list-item>
        <text:list-item>
          <text:p text:style-name="List_20_1_Content"> Wandfackeln</text:p>
        </text:list-item>
        <text:list-item>
          <text:p text:style-name="List_20_1_Content"> Wandkerzen</text:p>
        </text:list-item>
        <text:list-item>
          <text:p text:style-name="List_20_1_Content"> Briefkästen</text:p>
        </text:list-item>
        <text:list-item>
          <text:p text:style-name="List_20_1_Content_Last"> Alle Arten von Bele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30:14</meta:creation-date>
    <dc:creator>Generated</dc:creator>
    <dc:date>2024-04-27T12::30:14</dc:date>
    <dc:language>en-US</dc:language>
    <meta:editing-cycles>1</meta:editing-cycles>
    <meta:editing-duration>PT0S</meta:editing-duration>
    <dc:title>wissenswertes:selbstbefestigende-items</dc:title>
  </office:meta>
</office:document-meta>
</file>