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ssenswertes:rollenspielpunkte"/><text:bookmark-start text:name="__RefHeading___rollenspielpunkte_1"/><text:bookmark-start text:name="rollenspielpunkte"/>Rollenspielpunkte<text:bookmark-end text:name="__RefHeading___rollenspielpunkte_1"/><text:bookmark-end text:name="rollenspielpunkte"/></text:h>
      <text:p text:style-name="Text_20_body">Rollenspielpunkte (auch RSP oder RP-Punkte gennant) werden von Gamemastern für gutes Rollenspiel vergeben. Über den Stand seiner RSP kann man sich im Statusfenster informieren, welches man über die linke Pergamentrolle im Paperdoll aufrufen kann. RSP dienen nicht nur als Bestätigung des eigenen guten Rollenspiels, sondern haben auch einen praktischen Nutzen. So können sie zur Erhöhung der <text:a xlink:type="simple" xlink:href="https://vt.rose-uo.de/doku.php/skills:handwerkskunst:handwerkskunst" text:style-name="Internet_20_link" text:visited-style-name="Visited_20_Internet_20_Link">Skills</text:a> oder <text:a xlink:type="simple" xlink:href="https://vt.rose-uo.de/doku.php/wissenswertes:statuswerte" text:style-name="Internet_20_link" text:visited-style-name="Visited_20_Internet_20_Link">Statuswerte</text:a> eingetauscht werden. <text:a xlink:type="simple" xlink:href="https://vt.rose-uo.de/doku.php/klassen:arkane_kuenste:magier" text:style-name="Internet_20_link" text:visited-style-name="Visited_20_Internet_20_Link">Magier</text:a> brauchen RSP für die Zauber aus <text:a xlink:type="simple" xlink:href="https://vt.rose-uo.de/doku.php/wissenswertes:angaraths-kreis" text:style-name="Internet_20_link" text:visited-style-name="Visited_20_Internet_20_Link">Angarath's Kreis</text:a>, zudem werden sie zum Rufen der <text:a xlink:type="simple" xlink:href="https://vt.rose-uo.de/doku.php/wissenswertes:endgegner" text:style-name="Internet_20_link" text:visited-style-name="Visited_20_Internet_20_Link">Endgegner</text:a> benötigt.</text:p>
      <text:p text:style-name="Text_20_body">Die Anzahl der benötigten RSP um einen Skill um 1,0 zu steigern ist die Dezimalzahl deines aktuellen Skills/10+1.</text:p>
      <text:p text:style-name="Text_20_body"><text:span text:style-name="Strong_20_Emphasis">Beispiel:</text:span> Du möchtest deinen Magieskill um 1,0 steigern. Dein aktueller Wert (real) in Magie liegt bei 61,5. Du benötigst also 7 (60/10+1) RSP um den Magie-Skill auf 62,5 zu steiger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3T02::36:53</meta:creation-date>
    <dc:creator>Generated</dc:creator>
    <dc:date>2024-05-03T02::36:53</dc:date>
    <dc:language>en-US</dc:language>
    <meta:editing-cycles>1</meta:editing-cycles>
    <meta:editing-duration>PT0S</meta:editing-duration>
    <dc:title>wissenswertes:rollenspielpunkte</dc:title>
  </office:meta>
</office:document-meta>
</file>