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kerzenherstellung"/><text:bookmark-start text:name="__RefHeading___kerzenherstellung_1"/><text:bookmark-start text:name="kerzenherstellung"/>Kerzenherstellung<text:bookmark-end text:name="__RefHeading___kerzenherstellung_1"/><text:bookmark-end text:name="kerzenherstellung"/></text:h>
      <text:p text:style-name="Text_20_body">Um Kerzen herzustellen, benötigt man einen Kessel, den Feinschmiede herstellen können (62.0 Feinschmiede Skill, 40 Gusseisen).</text:p>
      <text:p text:style-name="Text_20_body">Wenn man den hat, benötigt man Bienenwachs, den man aus Bienenstöcken bekommt, und optional Farbe (diese bestimmt die Farbe der Kerze)</text:p>
      <text:p text:style-name="Text_20_body">Dazu Holz, Kohle oder Koks um den Kessel anzuheizen.</text:p>
      <text:p text:style-name="Text_20_body">Nun kann man verschiedene bunte Kerzen herstellen. Wenn man zusätzlich noch einen Schädel hat, sogar eine Schädelkerze.</text:p>
      <text:p text:style-name="Text_20_body">Ebenso lassen sich verschiedene Duftkerzen herstellen. Diese benötigen jeweils eine zusätzliche Zutat, und verströmen beim anzünden ihre Düfte in Form eines Emotes.</text:p>
      <text:p text:style-name="Text_20_body">In der Herbstzeit (Oktober und November) ist es zudem möglich, Kürbiskerzen und beleuchtete Kürbisse herzuste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3::58:55</meta:creation-date>
    <dc:creator>Generated</dc:creator>
    <dc:date>2024-05-05T23::58:55</dc:date>
    <dc:language>en-US</dc:language>
    <meta:editing-cycles>1</meta:editing-cycles>
    <meta:editing-duration>PT0S</meta:editing-duration>
    <dc:title>wissenswertes:kerzenherstellung</dc:title>
  </office:meta>
</office:document-meta>
</file>