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b2436bf5eca74c762f555d1989fd85e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kalender"/><text:bookmark-start text:name="__RefHeading___kalender_1"/><text:bookmark-start text:name="kalender"/>Kalender<text:bookmark-end text:name="__RefHeading___kalender_1"/><text:bookmark-end text:name="kalender"/></text:h>
      <text:h text:style-name="Heading_20_2" text:outline-level="2"><text:bookmark-start text:name="__RefHeading___die_monate_2"/><text:bookmark-start text:name="die_monate"/>Die Monate<text:bookmark-end text:name="__RefHeading___die_monate_2"/><text:bookmark-end text:name="die_monate"/></text:h>
      <text:p text:style-name="Text_20_body">1.Anes =Januar</text:p>
      <text:p text:style-name="Text_20_body">2.Lorin =Februar</text:p>
      <text:p text:style-name="Text_20_body">3.Botol =März</text:p>
      <text:p text:style-name="Text_20_body">4.Nuriel =April</text:p>
      <text:p text:style-name="Text_20_body">5.Orm =Mai</text:p>
      <text:p text:style-name="Text_20_body">6.Jal =Juni</text:p>
      <text:p text:style-name="Text_20_body">7.Jel =Juli</text:p>
      <text:p text:style-name="Text_20_body">8.Opros =August</text:p>
      <text:p text:style-name="Text_20_body">9.Purin =September</text:p>
      <text:p text:style-name="Text_20_body">10.Tarm =Oktober</text:p>
      <text:p text:style-name="Text_20_body">11.Zerben =November</text:p>
      <text:p text:style-name="Text_20_body">12.Inaras =Dezember</text:p>
      <text:h text:style-name="Heading_20_2" text:outline-level="2"><text:bookmark-start text:name="__RefHeading___die_wochentage_3"/><text:bookmark-start text:name="die_wochentage"/>Die Wochentage<text:bookmark-end text:name="__RefHeading___die_wochentage_3"/><text:bookmark-end text:name="die_wochentage"/></text:h>
      <text:p text:style-name="Text_20_body">Antag =Montag</text:p>
      <text:p text:style-name="Text_20_body">Miatag =Dienstag</text:p>
      <text:p text:style-name="Text_20_body">Sorintag =Mittwoch</text:p>
      <text:p text:style-name="Text_20_body">Prontag =Donnerstag</text:p>
      <text:p text:style-name="Text_20_body">Jalantag =Freitag</text:p>
      <text:p text:style-name="Text_20_body">Uinintag =Samstag</text:p>
      <text:p text:style-name="Text_20_body">Ruhtag =Sonntag</text:p>
      <text:h text:style-name="Heading_20_2" text:outline-level="2"><text:bookmark-start text:name="__RefHeading___weiteres_4"/><text:bookmark-start text:name="weiteres"/>Weiteres<text:bookmark-end text:name="__RefHeading___weiteres_4"/><text:bookmark-end text:name="weiteres"/></text:h>
      <text:p text:style-name="Text_20_body">Der Kalender ist prinzipiell ident mit unserem, bis auf andere Bezeichnungen. Er funktioniert ganz genauso, und als aktuelles Datum wird auch immer das heutige genommen (NICHT das IG angezeigte, das wär zu verwirrend).</text:p>
      <text:p text:style-name="Text_20_body">Das einzige was sich sonst unterscheidet ist die Jahreszahl, die natürlich geringer ist als im RL. Details dazu siehe Geburtstag, die Liste der Geburtstage <draw:frame draw:style-name="media" draw:name="0" text:anchor-type="as-char" draw:z-index="0" svg:width="" svg:rel-width="100%" svg:height="0cm"><draw:image xlink:href="Pictures/b2436bf5eca74c762f555d1989fd85e9.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16::03:53</meta:creation-date>
    <dc:creator>Generated</dc:creator>
    <dc:date>2024-05-05T16::03:53</dc:date>
    <dc:language>en-US</dc:language>
    <meta:editing-cycles>1</meta:editing-cycles>
    <meta:editing-duration>PT0S</meta:editing-duration>
    <dc:title>wissenswertes:kalender</dc:title>
  </office:meta>
</office:document-meta>
</file>