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aeseherstellung"/><text:bookmark-start text:name="__RefHeading___kaeseherstellung_1"/><text:bookmark-start text:name="kaeseherstellung"/>Käseherstellung<text:bookmark-end text:name="__RefHeading___kaeseherstellung_1"/><text:bookmark-end text:name="kaeseherstellung"/></text:h>
      <text:p text:style-name="Text_20_body">Auf Vespertales können fünf verschiedene Käsesorten hergestellt werden, inkl. Zwergenkäse.</text:p>
      <text:p text:style-name="Text_20_body">Man benötigt Milch, ein Käsefass und ein Käsenetz. Käsefässer können Tischler relativ einfach herstellen. Käsenetze ebenfalls (Dazu sind Bretter und Leder nötig).</text:p>
      <text:p text:style-name="Text_20_body">Kühe, Schafe, Ziegen und Rothé geben Milch, wenn sie gut gefüttert sind. Man kann sie mit einem leerem Glaskrug melken. Bei Ziegen, Rothé und Schafen sollte man dabei etwas aufpassen. Sie sollten zum Melken gezähmt werden.</text:p>
      <text:p text:style-name="Text_20_body">Man gibt nun die frisch gemolkene Milch in das Käsefass (Achtung: Hierfür nur das Käsefass doppelklicken, nicht das Milchglas, da es sonst getrunken wird.)</text:p>
      <text:p text:style-name="Text_20_body">Der Käse reift nun im Fass. Nach 6 Stunden kann er mit Hilfe des Käsenetzes aus dem Fass geschöpft werden. Je nach verwendeter Milch erhält man eine andere Käsesorte.</text:p>
      <text:p text:style-name="Text_20_body"><text:span text:style-name="Strong_20_Emphasis">Siehe auch:</text:span></text:p>
      <text:list text:style-name="List_20_1" text:continue-numbering="false">
        <text:list-item>
          <text:p text:style-name="LastListParagraph_List_20_1_Content_First"> <text:a xlink:type="simple" xlink:href="https://vt.rose-uo.de/doku.php/skills:baeuerlich:kochen" text:style-name="Internet_20_link" text:visited-style-name="Visited_20_Internet_20_Link">Koch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9::42:52</meta:creation-date>
    <dc:creator>Generated</dc:creator>
    <dc:date>2024-04-30T19::42:52</dc:date>
    <dc:language>en-US</dc:language>
    <meta:editing-cycles>1</meta:editing-cycles>
    <meta:editing-duration>PT0S</meta:editing-duration>
    <dc:title>wissenswertes:kaeseherstellung</dc:title>
  </office:meta>
</office:document-meta>
</file>