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faaliand"/><text:bookmark-start text:name="__RefHeading___faaliand_1"/><text:bookmark-start text:name="faaliand"/>Faaliand<text:bookmark-end text:name="__RefHeading___faaliand_1"/><text:bookmark-end text:name="faaliand"/></text:h>
      <text:p text:style-name="Text_20_body">Liebe Magier, Beschwörer, Schamanen und Geoden,</text:p>
      <text:p text:style-name="Text_20_body">Ihr habt vielleicht schon vom Faaliand gehört. Ein altes Zauberbuch aus dem frühen Zeitalter der Erleuchtung, welches mächtige und heute unbekannte Verzauberungs-Formeln enthalten haben soll. Im Museum von Britain können Besucher seit jeher das letzte bekannte Exemplar des Faaliands besichtigen, doch dieses ist leider weitgehend unleserlich und unvollständig. Ihr wollt das Geheimnis des Faaliands ergründen, oder gar selbst eines herstellen um seine Macht zu nutzen? Das Orakel im Corlanpass besitzt viel verlorenes Wissen vergangener Zeitalter. Vielleicht kann es euch Rat geben, wenn es auch meist in unverständlichen Versen spricht.</text:p>
      <text:p text:style-name="Horizontal_20_Line"/>
      <text:p text:style-name="Text_20_body">Das Faaliand ist ein magisches Buch, welches das Entzaubern von magischen Waffen und Rüstungen ermöglicht, sowie das Verzaubern diverser Edelsteine. Um es zu erhalten muss man eine kleine Quest abschließen, welche beim Orakel im Corlanpass startet. Antworten auf Fragen zum Faaliand erhält man an der Akademia Magica.</text:p>
      <text:p text:style-name="Horizontal_20_Line"/>
      <text:h text:style-name="Heading_20_3" text:outline-level="3"><text:bookmark-start text:name="__RefHeading___faalianderweiterung_2"/><text:bookmark-start text:name="faalianderweiterung"/>Faalianderweiterung<text:bookmark-end text:name="__RefHeading___faalianderweiterung_2"/><text:bookmark-end text:name="faalianderweiterung"/></text:h>
      <text:p text:style-name="Text_20_body">Die Faalianderweiterung ermöglicht es, magische Waffen und Rüstungen auch in kleinere Edelsteine zu entzaubern.</text:p>
      <text:p text:style-name="Text_20_body">Die Erweiterung des Faaliand geschieht über eine zweite Quest. Wenn ihr die ursprüngliche Quest zum Faaliand absolviert habt, und euch an sie erinnert, wird euch folgender Satz genug Hinweise geben, um zu Wissen, was ihr tun müsst:</text:p>
      <text:p text:style-name="Text_20_body">„Erst war es mehr ein Gerücht, doch die Aufregung der Magier auf Moonglow war unübersehbar. So sollten die Hüter des alten Wissens um das Faaliand einen Weg gefunden haben, seine <text:span text:style-name="Emphasis">Macht</text:span> zu erweite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04::33:42</meta:creation-date>
    <dc:creator>Generated</dc:creator>
    <dc:date>2024-05-08T04::33:42</dc:date>
    <dc:language>en-US</dc:language>
    <meta:editing-cycles>1</meta:editing-cycles>
    <meta:editing-duration>PT0S</meta:editing-duration>
    <dc:title>wissenswertes:faaliand</dc:title>
  </office:meta>
</office:document-meta>
</file>