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del"/><text:bookmark-start text:name="__RefHeading___adel_1"/><text:bookmark-start text:name="adel"/>Adel<text:bookmark-end text:name="__RefHeading___adel_1"/><text:bookmark-end text:name="adel"/></text:h>
      <text:h text:style-name="Heading_20_3" text:outline-level="3"><text:bookmark-start text:name="__RefHeading___reihung_der_adelstitel_britannisches_reich_2"/><text:bookmark-start text:name="reihung_der_adelstitel_britannisches_reich"/>Reihung der Adelstitel Britannisches Reich:<text:bookmark-end text:name="__RefHeading___reihung_der_adelstitel_britannisches_reich_2"/><text:bookmark-end text:name="reihung_der_adelstitel_britannisches_reich"/></text:h>
      <text:list text:style-name="List_20_1" text:continue-numbering="false">
        <text:list-item>
          <text:p text:style-name="LastListParagraph_List_20_1_Content_First"> <text:span text:style-name="Strong_20_Emphasis">Ritter / Dame bzw Edler / Edle</text:span></text:p>
        </text:list-item>
      </text:list>
      <text:p text:style-name="Text_20_body">&lt;blockquote&gt;</text:p>
      <text:p text:style-name="Text_20_body"><text:span text:style-name="Emphasis">Niederster Adel des Britannisches Reich</text:span> <text:line-break/>Adelung durch Vorschlag</text:p>
      <text:list text:style-name="List_20_1" text:continue-numbering="false">
        <text:list-item>
          <text:p text:style-name="LastListParagraph_List_20_1_Content_First"> <text:span text:style-name="Strong_20_Emphasis">Freiherr / Freifrau</text:span></text:p>
        </text:list-item>
      </text:list>
      <text:p text:style-name="Text_20_body"><text:span text:style-name="Emphasis">Niederer Adel des Britannisches Reich</text:span> <text:line-break/>Aufstieg vom niedersten Adel, <text:line-break/>Adelung durch Vorschlag</text:p>
      <text:list text:style-name="List_20_1" text:continue-numbering="false">
        <text:list-item>
          <text:p text:style-name="LastListParagraph_List_20_1_Content_First"> <text:span text:style-name="Strong_20_Emphasis">Graf / Gräfin</text:span></text:p>
        </text:list-item>
      </text:list>
      <text:p text:style-name="Text_20_body"><text:span text:style-name="Emphasis">Hoher Adel des Britannisches Reich</text:span> <text:line-break/>Aufstieg vom niederen Adel, <text:line-break/>Adelung durch Staff</text:p>
      <text:list text:style-name="List_20_1" text:continue-numbering="false">
        <text:list-item>
          <text:p text:style-name="LastListParagraph_List_20_1_Content_First"> <text:span text:style-name="Strong_20_Emphasis">König/Königin</text:span> (Herrscher/Herrscherin)</text:p>
        </text:list-item>
      </text:list>
      <text:p text:style-name="Text_20_body"><text:span text:style-name="Emphasis">Herrscher über das Britannisches Reich</text:span> <text:line-break/>derzeit König Jebor Schattenheim von Trinsic, vertreten durch seinen Sohn Tane Jebor Schattenheim von Trinsic als Truchsess</text:p>
      <text:p text:style-name="Text_20_body">→ Tabellarische Auflistung aller VT-Titel</text:p>
      <text:p text:style-name="Horizontal_20_Line"/>
      <text:h text:style-name="Heading_20_3" text:outline-level="3"><text:bookmark-start text:name="__RefHeading___arten_der_adelung_3"/><text:bookmark-start text:name="arten_der_adelung"/>Arten der Adelung<text:bookmark-end text:name="__RefHeading___arten_der_adelung_3"/><text:bookmark-end text:name="arten_der_adelung"/></text:h>
      <text:p text:style-name="Text_20_body">Auf Vespertales gibt es bislang nur 2 Möglichkeiten der Adelung:</text:p>
      <text:list text:style-name="List_20_1" text:continue-numbering="false">
        <text:list-item>
          <text:p text:style-name="List_20_1_Content_First"> durch Vorschlag &amp; Entscheidung des Herrschers (Ritter, Freiherr)</text:p>
        </text:list-item>
        <text:list-item>
          <text:p text:style-name="List_20_1_Content_Last"> durch Staff (Graf)</text:p>
        </text:list-item>
      </text:list>
      <text:p text:style-name="Horizontal_20_Line"/>
      <text:h text:style-name="Heading_20_4" text:outline-level="4"><text:bookmark-start text:name="__RefHeading___adelung_durch_vorschlag_4"/><text:bookmark-start text:name="adelung_durch_vorschlag"/>Adelung durch Vorschlag<text:bookmark-end text:name="__RefHeading___adelung_durch_vorschlag_4"/><text:bookmark-end text:name="adelung_durch_vorschlag"/></text:h>
      <text:p text:style-name="Text_20_body">Die 4 Playerfraktionen können einmal im Monat eine Reihung mehrere Vorschläge für eine Adelung einbringen, die einmal pro Monat abgearbeitet wird. Dabei wird von oben nach unten vom Staff/Herrscher gewertet, und entweder abgelehnt oder entschieden. Der vom Staff akzeptiert wird, wird dann geadelt, und je nach Vorschlag zum Ritterstand oder Freiherren erhoben.</text:p>
      <text:h text:style-name="Heading_20_5" text:outline-level="5"><text:bookmark-start text:name="__RefHeading___ritter_dame_bzw._magister_magistra_5"/><text:bookmark-start text:name="ritter_dame_bzw._magister_magistra"/>Ritter/Dame bzw. Magister/Magistra<text:bookmark-end text:name="__RefHeading___ritter_dame_bzw._magister_magistra_5"/><text:bookmark-end text:name="ritter_dame_bzw._magister_magistra"/></text:h>
      <text:p text:style-name="Text_20_body">(welcher Titel angenommen wird, entscheidet der Herrscher)</text:p>
      <text:p text:style-name="Text_20_body">Jede der vier Fraktionen kann einen beliebigen Char zur Adelung als Ritter vorschlagen.</text:p>
      <text:h text:style-name="Heading_20_5" text:outline-level="5"><text:bookmark-start text:name="__RefHeading___freiherr_freiherrin_6"/><text:bookmark-start text:name="freiherr_freiherrin"/>Freiherr/Freiherrin<text:bookmark-end text:name="__RefHeading___freiherr_freiherrin_6"/><text:bookmark-end text:name="freiherr_freiherrin"/></text:h>
      <text:p text:style-name="Text_20_body">Jede der vier Fraktionen kann einen beliebigen Char zur Adelung als Freiherr vorschlagen, der NICHT aus ihren Reihen stammt, und bereits als Ritter/Dame bzw Magister/Magistra adelig gesprochen wurde.</text:p>
      <text:p text:style-name="Horizontal_20_Line"/>
      <text:h text:style-name="Heading_20_4" text:outline-level="4"><text:bookmark-start text:name="__RefHeading___adelung_durch_staff_7"/><text:bookmark-start text:name="adelung_durch_staff"/>Adelung durch Staff<text:bookmark-end text:name="__RefHeading___adelung_durch_staff_7"/><text:bookmark-end text:name="adelung_durch_staff"/></text:h>
      <text:h text:style-name="Heading_20_5" text:outline-level="5"><text:bookmark-start text:name="__RefHeading___graf_graefin_8"/><text:bookmark-start text:name="graf_graefin"/>Graf/Gräfin<text:bookmark-end text:name="__RefHeading___graf_graefin_8"/><text:bookmark-end text:name="graf_graefin"/></text:h>
      <text:p text:style-name="Text_20_body">2-3 mal im Jahr bestimmt der Staff dann unter den Freiherren einige die sich besonders hervorgehoben haben, und macht sie zu Grafen.</text:p>
      <text:p text:style-name="Horizontal_20_Line"/>
      <text:h text:style-name="Heading_20_4" text:outline-level="4"><text:bookmark-start text:name="__RefHeading___besonderheiten_9"/><text:bookmark-start text:name="besonderheiten"/>Besonderheiten<text:bookmark-end text:name="__RefHeading___besonderheiten_9"/><text:bookmark-end text:name="besonderheiten"/></text:h>
      <text:p text:style-name="Text_20_body">Ein auf diesem Wege verliehener Titel:</text:p>
      <text:list text:style-name="List_20_1" text:continue-numbering="false">
        <text:list-item>
          <text:p text:style-name="List_20_1_Content_First"> gilt, solange der Titel nicht vom Herrscher entzogen wird,</text:p>
        </text:list-item>
        <text:list-item>
          <text:p text:style-name="List_20_1_Content"> auf Lebenszeit,</text:p>
        </text:list-item>
        <text:list-item>
          <text:p text:style-name="List_20_1_Content"> wird im Falle einer Hochzeit vom Herrscher auf den Ehepartner ausgeweitet (Bei Niederstadel und Niederadel nur im Einzelfall)</text:p>
        </text:list-item>
        <text:list-item>
          <text:p text:style-name="List_20_1_Content_Last"> wird nach dem Tod im Einzelfall vom Herrscher an Nachkommen vererbt.</text:p>
        </text:list-item>
      </text:list>
      <text:p text:style-name="Text_20_body"> <text:line-break/>Wenn ein Adliger ein Verbrechen verübt wird er aber nicht von der jeweiligen Fraktion vor Gericht gestellt, sondern vor den König. (siehe Gericht). Sollte der Angeklagte schuldig sein, wird wohl immer der Adelstitel entzogen (spirch für Ketzerei, Wachangriff … usw.)</text:p>
      <text:p text:style-name="Horizontal_20_Line"/>
      <text:h text:style-name="Heading_20_3" text:outline-level="3"><text:bookmark-start text:name="__RefHeading___bekannte_adelige_10"/><text:bookmark-start text:name="bekannte_adelige"/>Bekannte Adelige<text:bookmark-end text:name="__RefHeading___bekannte_adelige_10"/><text:bookmark-end text:name="bekannte_adelige"/></text:h>
      <text:p text:style-name="Text_20_body">Beachte auch die Liste der Adelsfamilien</text:p>
      <text:p text:style-name="Text_20_body"><text:span text:style-name="Strong_20_Emphasis">Herrscher:</text:span></text:p>
      <text:p text:style-name="Text_20_body">seit VT 2.1:</text:p>
      <text:list text:style-name="List_20_1" text:continue-numbering="false">
        <text:list-item>
          <text:p text:style-name="List_20_1_Content_First"> Truchsess, Prinz, Ritter Tane Jebor Schattenheim von Trinsic (Reichsmarschall des Britannischen Reiches)(derzeitiger König des Britannischen Reiches)</text:p>
        </text:list-item>
        <text:list-item>
          <text:p text:style-name="List_20_1_Content"> Prinzessin Feliciane Schattenheim von Trinsic</text:p>
        </text:list-item>
        <text:list-item>
          <text:p text:style-name="List_20_1_Content"> Gräfin Allegra de Lavran(-)</text:p>
        </text:list-item>
        <text:list-item>
          <text:p text:style-name="List_20_1_Content"> Prinz Milion Angrond</text:p>
        </text:list-item>
        <text:list-item>
          <text:p text:style-name="List_20_1_Content"> Lord Korwin Angrond (†)</text:p>
        </text:list-item>
        <text:list-item>
          <text:p text:style-name="List_20_1_Content_Last"> Lord Esfarion Angrond (†)</text:p>
        </text:list-item>
      </text:list>
      <text:p text:style-name="Text_20_body">bis VT 2.0:</text:p>
      <text:list text:style-name="List_20_1" text:continue-numbering="false">
        <text:list-item>
          <text:p text:style-name="List_20_1_Content_First"> Lord Thomas Unauwen (-)</text:p>
        </text:list-item>
        <text:list-item>
          <text:p text:style-name="List_20_1_Content_Last"> Lord Lukas (†)</text:p>
        </text:list-item>
      </text:list>
      <text:p text:style-name="Text_20_body">vor VT 2.0:</text:p>
      <text:list text:style-name="List_20_1" text:continue-numbering="false">
        <text:list-item>
          <text:p text:style-name="LastListParagraph_List_20_1_Content_First"> Lord British (?)</text:p>
        </text:list-item>
      </text:list>
      <text:p text:style-name="Text_20_body"><text:span text:style-name="Strong_20_Emphasis">Hoher Adel:</text:span></text:p>
      <text:list text:style-name="List_20_1" text:continue-numbering="false">
        <text:list-item>
          <text:p text:style-name="List_20_1_Content_First"> Gräfin Allegra de Lavran</text:p>
        </text:list-item>
        <text:list-item>
          <text:p text:style-name="List_20_1_Content_Last"> Graf Rascal Sun'Tar</text:p>
        </text:list-item>
      </text:list>
      <text:p text:style-name="Text_20_body"><text:span text:style-name="Strong_20_Emphasis">Niederer Adel:</text:span></text:p>
      <text:list text:style-name="List_20_1" text:continue-numbering="false">
        <text:list-item>
          <text:p text:style-name="List_20_1_Content_First"> Freiherr Liam Rhovanion (∞,?)</text:p>
        </text:list-item>
        <text:list-item>
          <text:p text:style-name="List_20_1_Content_Last"> Freifrau Laura Grendarf en'Warn von Donnertal (∞)</text:p>
        </text:list-item>
      </text:list>
      <text:p text:style-name="Text_20_body">inaktiv oder verschollen:</text:p>
      <text:list text:style-name="List_20_1" text:continue-numbering="false">
        <text:list-item>
          <text:p text:style-name="List_20_1_Content_First"> Freiherr Adoran a Tan (∞,?)</text:p>
          <text:list text:style-name="List_20_1">
            <text:list-item>
              <text:p text:style-name="List_20_1_Content"> Freifrau Jolie a Tan (∞,?)</text:p>
            </text:list-item>
          </text:list>
        </text:list-item>
        <text:list-item>
          <text:p text:style-name="List_20_1_Content"> Freifrau Lillian Lothar(?)</text:p>
        </text:list-item>
        <text:list-item>
          <text:p text:style-name="List_20_1_Content"> Freiherr Terndrig Hasghan(?)</text:p>
        </text:list-item>
        <text:list-item>
          <text:p text:style-name="List_20_1_Content_Last"> Freifrau Anna Rhiannon Doriath(?)</text:p>
        </text:list-item>
      </text:list>
      <text:list text:style-name="List_20_1" text:continue-numbering="false">
        <text:list-item>
          <text:p text:style-name="LastListParagraph_List_20_1_Content_First">      * Freiherr Adebar von Donnertal (∞,†)</text:p>
        </text:list-item>
      </text:list>
      <text:p text:style-name="Text_20_body"> <text:line-break/><text:span text:style-name="Strong_20_Emphasis">Niederster Adel:</text:span></text:p>
      <text:list text:style-name="List_20_1" text:continue-numbering="false">
        <text:list-item>
          <text:p text:style-name="LastListParagraph_List_20_1_Content_First"> Ritter Marneus Cyron (†)</text:p>
        </text:list-item>
      </text:list>
      <text:p text:style-name="Text_20_body">inaktiv oder verschollen:</text:p>
      <text:list text:style-name="List_20_1" text:continue-numbering="false">
        <text:list-item>
          <text:p text:style-name="List_20_1_Content_First"> Dame Anora Vai(?)</text:p>
        </text:list-item>
        <text:list-item>
          <text:p text:style-name="List_20_1_Content"> Magister Zyrus en'Warn (∞,?)</text:p>
        </text:list-item>
        <text:list-item>
          <text:p text:style-name="List_20_1_Content"> Ritter John Bernstein (∞,?)</text:p>
          <text:list text:style-name="List_20_1">
            <text:list-item>
              <text:p text:style-name="List_20_1_Content"> Dame Rhia Bernstein (∞,?)</text:p>
            </text:list-item>
          </text:list>
        </text:list-item>
        <text:list-item>
          <text:p text:style-name="List_20_1_Content"> Magister Thauron Samyn (∞,?)</text:p>
          <text:list text:style-name="List_20_1">
            <text:list-item>
              <text:p text:style-name="List_20_1_Content_Last"> Magistra Sophia Grendarf (∞,?)</text:p>
            </text:list-item>
          </text:list>
        </text:list-item>
      </text:list>
      <text:list text:style-name="List_20_1" text:continue-numbering="false">
        <text:list-item>
          <text:p text:style-name="List_20_1_Content_First"> Ritter Anduin Lothar (†)</text:p>
        </text:list-item>
        <text:list-item>
          <text:p text:style-name="List_20_1_Content_Last"> Magister Marcus Grendarf (∞,†)</text:p>
        </text:list-item>
      </text:list>
      <text:p text:style-name="Text_20_body"> <text:line-break/><text:span text:style-name="Strong_20_Emphasis">Legende:</text:span> <text:line-break/>†… verstorben <text:line-break/>∞…verheiratet <text:line-break/>?…verschwunden <text:line-break/>-…Titel aberkannt/Amtszeit abgelaufen</text:p>
      <text:list text:style-name="List_20_1" text:continue-numbering="false">
        <text:list-item>
          <text:p text:style-name="List_20_1_Content_First"> reiner Adel</text:p>
          <text:list text:style-name="List_20_1">
            <text:list-item>
              <text:p text:style-name="List_20_1_Content"> Adel durch Ehepartner</text:p>
              <text:list text:style-name="List_20_1">
                <text:list-item>
                  <text:p text:style-name="List_20_1_Content_Last"> Geerbter Ad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15:51</meta:creation-date>
    <dc:creator>Generated</dc:creator>
    <dc:date>2024-05-08T23::15:51</dc:date>
    <dc:language>en-US</dc:language>
    <meta:editing-cycles>1</meta:editing-cycles>
    <meta:editing-duration>PT0S</meta:editing-duration>
    <dc:title>wissenswertes:adel</dc:title>
  </office:meta>
</office:document-meta>
</file>