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weise"/><text:bookmark-start text:name="__RefHeading___uebersicht_der_verweise_1"/><text:bookmark-start text:name="uebersicht_der_verweise"/>Übersicht der Verweise:<text:bookmark-end text:name="__RefHeading___uebersicht_der_verweise_1"/><text:bookmark-end text:name="uebersicht_der_verweise"/></text:h>
      <text:h text:style-name="Heading_20_2" text:outline-level="2"><text:bookmark-start text:name="__RefHeading___skills_2"/><text:bookmark-start text:name="skills"/>Skills:<text:bookmark-end text:name="__RefHeading___skills_2"/><text:bookmark-end text:name="skills"/></text:h>
      <text:p text:style-name="Text_20_body">:skills:skills</text:p>
      <text:h text:style-name="Heading_20_3" text:outline-level="3"><text:bookmark-start text:name="__RefHeading___skills_handwerk_3"/><text:bookmark-start text:name="skills_handwerk"/>Skills Handwerk:<text:bookmark-end text:name="__RefHeading___skills_handwerk_3"/><text:bookmark-end text:name="skills_handwerk"/></text:h>
      <text:p text:style-name="Text_20_body">:skills:skills#handwerk</text:p>
      <text:p text:style-name="Text_20_body">:skills:alchemie</text:p>
      <text:p text:style-name="Text_20_body">:skills:bogenbau</text:p>
      <text:p text:style-name="Text_20_body">:skills:schmieden</text:p>
      <text:p text:style-name="Text_20_body">:skills:schneidern</text:p>
      <text:p text:style-name="Text_20_body">:skills:steinmetzen</text:p>
      <text:p text:style-name="Text_20_body">:skills:tischlern</text:p>
      <text:p text:style-name="Text_20_body">:skills:werkzeugmachen</text:p>
      <text:h text:style-name="Heading_20_3" text:outline-level="3"><text:bookmark-start text:name="__RefHeading___skills_sammeln_und_landwirtschaft_4"/><text:bookmark-start text:name="skills_sammeln_und_landwirtschaft"/>Skills Sammeln und Landwirtschaft:<text:bookmark-end text:name="__RefHeading___skills_sammeln_und_landwirtschaft_4"/><text:bookmark-end text:name="skills_sammeln_und_landwirtschaft"/></text:h>
      <text:p text:style-name="Text_20_body">:skills:skills#sammeln_und_landwirtschaft</text:p>
      <text:p text:style-name="Text_20_body">:skills:angeln</text:p>
      <text:p text:style-name="Text_20_body">:skills:bergbau</text:p>
      <text:p text:style-name="Text_20_body">:skills:holzhacken</text:p>
      <text:p text:style-name="Text_20_body">:skills:kraeuterkunde</text:p>
      <text:p text:style-name="Text_20_body">:skills:kochen</text:p>
      <text:p text:style-name="Text_20_body">:skills:landwirtschaft</text:p>
      <text:p text:style-name="Text_20_body">:skills:skills#tiere_heilen</text:p>
      <text:p text:style-name="Text_20_body">:skills:tiere-zaehmen</text:p>
      <text:p text:style-name="Text_20_body">:skills:tierkunde</text:p>
      <text:p text:style-name="Text_20_body">:skills:wildnisleben</text:p>
      <text:h text:style-name="Heading_20_3" text:outline-level="3"><text:bookmark-start text:name="__RefHeading___skills_kampf_5"/><text:bookmark-start text:name="skills_kampf"/>Skills Kampf:<text:bookmark-end text:name="__RefHeading___skills_kampf_5"/><text:bookmark-end text:name="skills_kampf"/></text:h>
      <text:p text:style-name="Text_20_body">:skills:skills#kampf</text:p>
      <text:p text:style-name="Text_20_body">:skills:skills#faustkampf</text:p>
      <text:p text:style-name="Text_20_body">:skills:fernkampf</text:p>
      <text:p text:style-name="Text_20_body">:skills:skills#kampftaktik</text:p>
      <text:p text:style-name="Text_20_body">:skills:skills#schildkampf</text:p>
      <text:p text:style-name="Text_20_body">:skills:skills#schwerter_und_aexte</text:p>
      <text:p text:style-name="Text_20_body">:skills:skills#stichwaffen</text:p>
      <text:p text:style-name="Text_20_body">:skills:skills#stumpfe_waffen</text:p>
      <text:h text:style-name="Heading_20_3" text:outline-level="3"><text:bookmark-start text:name="__RefHeading___skills_arkane_kuenste_6"/><text:bookmark-start text:name="skills_arkane_kuenste"/>Skills Arkane Künste:<text:bookmark-end text:name="__RefHeading___skills_arkane_kuenste_6"/><text:bookmark-end text:name="skills_arkane_kuenste"/></text:h>
      <text:p text:style-name="Text_20_body">skills:skills#arkane_kuenste</text:p>
      <text:p text:style-name="Text_20_body">:skills:magie</text:p>
      <text:p text:style-name="Text_20_body">:skills:skills#magieresistenz</text:p>
      <text:p text:style-name="Text_20_body">:skills:skills#meditieren</text:p>
      <text:p text:style-name="Text_20_body">:skills:skills#zauberkunde</text:p>
      <text:h text:style-name="Heading_20_3" text:outline-level="3"><text:bookmark-start text:name="__RefHeading___zwielichtiges_7"/><text:bookmark-start text:name="zwielichtiges"/>Zwielichtiges:<text:bookmark-end text:name="__RefHeading___zwielichtiges_7"/><text:bookmark-end text:name="zwielichtiges"/></text:h>
      <text:p text:style-name="Text_20_body">:skills:skills#zwielichtiges</text:p>
      <text:p text:style-name="Text_20_body">:skills:skills#schleichen</text:p>
      <text:p text:style-name="Text_20_body">:skills:skills#schloss_knacken</text:p>
      <text:p text:style-name="Text_20_body">:skills:skills#schnueffeln</text:p>
      <text:p text:style-name="Text_20_body">:skills:skills#taschendiebstahl</text:p>
      <text:p text:style-name="Text_20_body">:skills:skills#vergiften</text:p>
      <text:p text:style-name="Text_20_body">:skills:skills#verstecken</text:p>
      <text:h text:style-name="Heading_20_3" text:outline-level="3"><text:bookmark-start text:name="__RefHeading___sonstige_8"/><text:bookmark-start text:name="sonstige"/>Sonstige:<text:bookmark-end text:name="__RefHeading___sonstige_8"/><text:bookmark-end text:name="sonstige"/></text:h>
      <text:p text:style-name="Text_20_body">:skills:skills#sonstige</text:p>
      <text:p text:style-name="Text_20_body">:skills:skills#aufstacheln</text:p>
      <text:p text:style-name="Text_20_body">:skills:skills#anatomie</text:p>
      <text:p text:style-name="Text_20_body">:skills:skills#besaenftigen</text:p>
      <text:p text:style-name="Text_20_body">:skills:skills#betteln</text:p>
      <text:p text:style-name="Text_20_body">:skills:skills#fallen_entschaerfen</text:p>
      <text:p text:style-name="Text_20_body">:skills:heilkunde</text:p>
      <text:p text:style-name="Text_20_body">:skills:skills#identifizieren</text:p>
      <text:p text:style-name="Text_20_body">:skills:skills#kartographie</text:p>
      <text:p text:style-name="Text_20_body">:skills:skills#musizieren</text:p>
      <text:p text:style-name="Text_20_body">:skills:skills#schreiben</text:p>
      <text:p text:style-name="Text_20_body">:skills:skills#spuren_lesen</text:p>
      <text:p text:style-name="Text_20_body">:skills:skills#verborgenes_entdecken</text:p>
      <text:p text:style-name="Text_20_body">:skills:skills#waffenkunde</text:p>
      <text:h text:style-name="Heading_20_3" text:outline-level="3"><text:bookmark-start text:name="__RefHeading___ergaenzungen_9"/><text:bookmark-start text:name="ergaenzungen"/>Ergänzungen:<text:bookmark-end text:name="__RefHeading___ergaenzungen_9"/><text:bookmark-end text:name="ergaenzungen"/></text:h>
      <text:p text:style-name="Text_20_body">:skills:skills#ergaenzungen</text:p>
      <text:p text:style-name="Text_20_body">:skills:handwerk-nach-skill</text:p>
      <text:p text:style-name="Text_20_body">:wissenswertes:skillgrenzen</text:p>
      <text:p text:style-name="Text_20_body">:wissenswertes:statuswerte</text:p>
      <text:h text:style-name="Heading_20_1" text:outline-level="1"><text:bookmark-start text:name="__RefHeading___statuswerte_10"/><text:bookmark-start text:name="statuswerte"/>Statuswerte<text:bookmark-end text:name="__RefHeading___statuswerte_10"/><text:bookmark-end text:name="statuswerte"/></text:h>
      <text:p text:style-name="Text_20_body">:wissenswertes:statuswerte#staerke_str_strength</text:p>
      <text:p text:style-name="Text_20_body">:wissenswertes:statuswerte#geschicklichkeit_dex_dextery</text:p>
      <text:p text:style-name="Text_20_body">:wissenswertes:statuswerte#intelligenz_int_intelligence</text:p>
      <text:h text:style-name="Heading_20_1" text:outline-level="1"><text:bookmark-start text:name="__RefHeading___klassen_uebersicht_11"/><text:bookmark-start text:name="klassen_uebersicht"/>Klassen Übersicht<text:bookmark-end text:name="__RefHeading___klassen_uebersicht_11"/><text:bookmark-end text:name="klassen_uebersicht"/></text:h>
      <text:p text:style-name="Text_20_body">:klassen:klassen#handwerk</text:p>
      <text:p text:style-name="Text_20_body">:klassen:klassen#alchemist</text:p>
      <text:p text:style-name="Text_20_body">:klassen:klassen#bergarbeiter</text:p>
      <text:p text:style-name="Text_20_body">:klassen:klassen#bogenbauer</text:p>
      <text:p text:style-name="Text_20_body">:klassen:klassen#schmied</text:p>
      <text:p text:style-name="Text_20_body">:klassen:klassen#schneider</text:p>
      <text:p text:style-name="Text_20_body">:klassen:klassen#steinmetz</text:p>
      <text:p text:style-name="Text_20_body">:klassen:klassen#tischler</text:p>
      <text:p text:style-name="Text_20_body">:klassen:klassen#werkzeugmacher</text:p>
      <text:p text:style-name="Text_20_body">:klassen:klassen#kampf</text:p>
      <text:p text:style-name="Text_20_body">:klassen:klassen#bogenschuetze</text:p>
      <text:p text:style-name="Text_20_body">:klassen:klassen#krieger</text:p>
      <text:p text:style-name="Text_20_body">:klassen:klassen#waldläufer</text:p>
      <text:p text:style-name="Text_20_body">:klassen:klassen#arkane-kuenste</text:p>
      <text:p text:style-name="Text_20_body">:klassen:klassen#arkaner-aspirant</text:p>
      <text:p text:style-name="Text_20_body">:klassen:klassen#beschwoerer</text:p>
      <text:p text:style-name="Text_20_body">:klassen:klassen#geode</text:p>
      <text:p text:style-name="Text_20_body">:klassen:klassen#magier</text:p>
      <text:p text:style-name="Text_20_body">:klassen:klassen#nekromant</text:p>
      <text:p text:style-name="Text_20_body">:klassen:klassen#schamane</text:p>
      <text:p text:style-name="Text_20_body">:klassen:klassen#sonstiges|Sonstige:</text:p>
      <text:p text:style-name="Text_20_body">:klassen:klassen#barde</text:p>
      <text:p text:style-name="Text_20_body">:klassen:klassen#heiler</text:p>
      <text:p text:style-name="Text_20_body">:klassen:klassen#schatzsucher</text:p>
      <text:p text:style-name="Text_20_body">:klassen:klassen#schurke</text:p>
      <text:p text:style-name="Text_20_body">:klassen:klassen#tierbaendi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4::57:59</meta:creation-date>
    <dc:creator>Generated</dc:creator>
    <dc:date>2024-05-06T14::57:59</dc:date>
    <dc:language>en-US</dc:language>
    <meta:editing-cycles>1</meta:editing-cycles>
    <meta:editing-duration>PT0S</meta:editing-duration>
    <dc:title>verweise</dc:title>
  </office:meta>
</office:document-meta>
</file>