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installation"/><text:bookmark-start text:name="__RefHeading___installation_1"/><text:bookmark-start text:name="installation"/>Installation<text:bookmark-end text:name="__RefHeading___installation_1"/><text:bookmark-end text:name="installation"/></text:h>
      <text:p text:style-name="Text_20_body">Ultima Online Vespertales, <text:a xlink:type="simple" xlink:href="https://www.vespertales.de/download/VT_Ultima_Online.zip" text:style-name="Internet_20_link" text:visited-style-name="Visited_20_Internet_20_Link">Download</text:a>, Aktualisiert am: 25.2.2020 </text:p>
      <text:p text:style-name="Text_20_body"><text:span text:style-name="Strong_20_Emphasis">VT_Ultima_Online.zip</text:span> öffnen *ab Win 7 .zip Function eingebaut*, in den <text:span text:style-name="Strong_20_Emphasis">VT_Ultima_Online</text:span> Ordner gehen und den Ordner <text:span text:style-name="Strong_20_Emphasis">Ultima Online</text:span> z.B. nach <text:span text:style-name="Strong_20_Emphasis">C:\Program Files (x86)</text:span> verschieben.</text:p>
      <text:p text:style-name="Horizontal_20_Line"/>
      <text:p text:style-name="Text_20_body"><text:span text:style-name="Strong_20_Emphasis">Optional:</text:span> Den Ordner Ultima Online in Vespertales Umbenennen. *Auf den Namen Ultima Online klicken und Vespertales eingeben*</text:p>
      <text:p text:style-name="Horizontal_20_Line"/>
      <text:h text:style-name="Heading_20_2" text:outline-level="2"><text:bookmark-start text:name="__RefHeading___client_auswahl_2"/><text:bookmark-start text:name="client_auswahl"/>Client Auswahl<text:bookmark-end text:name="__RefHeading___client_auswahl_2"/><text:bookmark-end text:name="client_auswahl"/></text:h>
      <text:p text:style-name="Text_20_body">Um auf Vespertales zu Spielen haben wir die Wahl Zwischen Ultima Online Classic Client und den Ultima Online Classic Client Remastered(Community) Edition.</text:p>
      <text:p text:style-name="Text_20_body">Der Ultima Online Classic Client ist der Offizielle Client den EA anbietet. </text:p>
      <text:p text:style-name="Text_20_body">Technisch leider sehr veraltet da man in den letzten Jahrzehnten nur Funktions und Inhalts Updates gebracht hat. Ohne Anpassungen an heutige Systeme.</text:p>
      <text:p text:style-name="Text_20_body">Der Ultima Online Classic Client Remastered(Community) Edition ist Open Source, läuft neben Windows auch auf Linux, Mac und wurde von der Ultima Online Community entwickelt. </text:p>
      <text:p text:style-name="Text_20_body">Zusätzlich unterstützt er Moderne Systeme wie HD+ Monitore und bringt mehr Einstellungsmöglichkeiten mit sich.</text:p>
      <text:p text:style-name="Horizontal_20_Line"/>
      <text:h text:style-name="Heading_20_3" text:outline-level="3"><text:bookmark-start text:name="__RefHeading___ultima_online_classic_client_3"/><text:bookmark-start text:name="ultima_online_classic_client"/>Ultima Online Classic Client<text:bookmark-end text:name="__RefHeading___ultima_online_classic_client_3"/><text:bookmark-end text:name="ultima_online_classic_client"/></text:h>
      <text:p text:style-name="Text_20_body">Wir öffnen den <text:span text:style-name="Strong_20_Emphasis">Ultima Online</text:span> Ordner und suchen die <text:span text:style-name="Strong_20_Emphasis">client.exe</text:span></text:p>
      <text:p text:style-name="Text_20_body">Auf der <text:span text:style-name="Strong_20_Emphasis">Client.exe</text:span> rechtsklick - Senden An - Desktop (Verknüpfung erstellen).</text:p>
      <text:p text:style-name="Text_20_body">Auf dem Desktop erscheint nun eine <text:span text:style-name="Strong_20_Emphasis">client.exe - Verknüpfung</text:span> wir klicken jetzt einmal auf den Namen und Schreiben Vespertales.</text:p>
      <text:p text:style-name="Text_20_body">Jetzt öffnen wir unsere Verknüpfung Vespertales, geben bei Account Name und Password unsere Daten *Die wir bei der Anmeldung angegeben haben* ein sobald wir eine E-Mail Bestätigung bekommen haben das unser Account freigeschaltet wurde.</text:p>
      <text:p text:style-name="Horizontal_20_Line"/>
      <text:h text:style-name="Heading_20_3" text:outline-level="3"><text:bookmark-start text:name="__RefHeading___ultima_online_classic_client_remastered_community_edition_4"/><text:bookmark-start text:name="ultima_online_classic_client_remastered_community_edition"/>Ultima Online Classic Client Remastered(Community) Edition<text:bookmark-end text:name="__RefHeading___ultima_online_classic_client_remastered_community_edition_4"/><text:bookmark-end text:name="ultima_online_classic_client_remastered_community_edition"/></text:h>
      <text:p text:style-name="Text_20_body">Eine Installations Anleitung findet ihr unter <text:a xlink:type="simple" xlink:href="https://vt.rose-uo.de/doku.php/technik:classicuo" text:style-name="Internet_20_link" text:visited-style-name="Visited_20_Internet_20_Link">ClassicUO</text:a></text:p>
      <text:p text:style-name="Horizontal_20_Line"/>
      <text:h text:style-name="Heading_20_3" text:outline-level="3"><text:bookmark-start text:name="__RefHeading___verdata_patches_5"/><text:bookmark-start text:name="verdata_patches"/>Verdata Patches<text:bookmark-end text:name="__RefHeading___verdata_patches_5"/><text:bookmark-end text:name="verdata_patches"/></text:h>
      <text:p text:style-name="Text_20_body">Auf Vespertales ist es möglich die Verdata Patches in Verbindung mit ClassicUO oder TazUO zu benutzen, um etwas Retrofeeling Anfang der 2000er Ultima Online Zeiten zu bekommen.  
Wo der eine oder andere diese Grafik Patches gerne benutzt hatte, der sie kannte damals. </text:p>
      <text:p text:style-name="Text_20_body">Mehr Informationen dazu findet ihr unter <text:a xlink:type="simple" xlink:href="https://vt.rose-uo.de/doku.php/technik:verdata" text:style-name="Internet_20_link" text:visited-style-name="Visited_20_Internet_20_Link">Verdata Patch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27:25</meta:creation-date>
    <dc:creator>Generated</dc:creator>
    <dc:date>2024-05-19T03::27:25</dc:date>
    <dc:language>en-US</dc:language>
    <meta:editing-cycles>1</meta:editing-cycles>
    <meta:editing-duration>PT0S</meta:editing-duration>
    <dc:title>technik:installation</dc:title>
  </office:meta>
</office:document-meta>
</file>