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handwerkskunst:bogenbau"/><text:bookmark-start text:name="__RefHeading___bogenbau_und_schnitzen_1"/><text:bookmark-start text:name="bogenbau_und_schnitzen"/>Bogenbau und Schnitzen<text:bookmark-end text:name="__RefHeading___bogenbau_und_schnitzen_1"/><text:bookmark-end text:name="bogenbau_und_schnitze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Emphasis">Bogenbauer bauen Bögen, Armbrüste, versorgen ihre nutzer zugleich mit geschnitzten Pfeilen und Bolzen.</text:span></text:p>
      <text:h text:style-name="Heading_20_2" text:outline-level="2"><text:bookmark-start text:name="__RefHeading___bogenbau_und_schnitzen_nach_skill_3"/><text:bookmark-start text:name="bogenbau_und_schnitzen_nach_skill"/>Bogenbau und Schnitzen nach Skill<text:bookmark-end text:name="__RefHeading___bogenbau_und_schnitzen_nach_skill_3"/><text:bookmark-end text:name="bogenbau_und_schnitzen_nach_skill"/></text:h>
      <text:p text:style-name="Text_20_body">Siehe <text:a xlink:type="simple" xlink:href="https://vt.rose-uo.de/doku.php/skills:handwerk-nach-skill#bogenbau_nach_skill" text:style-name="Internet_20_link" text:visited-style-name="Visited_20_Internet_20_Link">Bogenbau nach Skill</text:a></text:p>
      <text:h text:style-name="Heading_20_2" text:outline-level="2"><text:bookmark-start text:name="__RefHeading___bogenbau_nach_kategorie_4"/><text:bookmark-start text:name="bogenbau_nach_kategorie"/>Bogenbau nach Kategorie<text:bookmark-end text:name="__RefHeading___bogenbau_nach_kategorie_4"/><text:bookmark-end text:name="bogenbau_nach_kategorie"/></text:h>
      <text:h text:style-name="Heading_20_2" text:outline-level="2"><text:bookmark-start text:name="__RefHeading___schaefte_5"/><text:bookmark-start text:name="schaefte"/>Schäfte<text:bookmark-end text:name="__RefHeading___schaefte_5"/><text:bookmark-end text:name="schaef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einfacher Schaft</text:p>
          </table:table-cell>
          <table:table-cell office:value-type="string" table:style-name="tablecell">
            <text:p text:style-name="tablealignleft">1 Stamm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Weidenschaft</text:p>
          </table:table-cell>
          <table:table-cell office:value-type="string" table:style-name="tablecell">
            <text:p text:style-name="tablealignleft">1 Weidenstamm</text:p>
          </table:table-cell>
          <table:table-cell office:value-type="string" table:style-name="tablecell">
            <text:p text:style-name="tablealignleft">52.5</text:p>
          </table:table-cell>
        </table:table-row>
      </table:table>
      <text:h text:style-name="Heading_20_2" text:outline-level="2"><text:bookmark-start text:name="__RefHeading___pfeile_und_bolzen_6"/><text:bookmark-start text:name="pfeile_und_bolzen"/>Pfeile und Bolzen<text:bookmark-end text:name="__RefHeading___pfeile_und_bolzen_6"/><text:bookmark-end text:name="pfeile_und_bolzen"/></text:h>
      <text:p text:style-name="Text_20_body">alle Pfeile und Bolzen (bis auf den normalen Pfeil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feil/Bolz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Pfeil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8.0</text:p>
          </table:table-cell>
        </table:table-row>
        <table:table-row>
          <table:table-cell office:value-type="string" table:style-name="tablecell">
            <text:p text:style-name="tablealignleft">Feuerpfeil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magischer Pfeil</text:p>
          </table:table-cell>
          <table:table-cell office:value-type="string" table:style-name="tablecell">
            <text:p text:style-name="tablealignleft">1 Weidenschaft, 1 Feder, 1 schwarze Perle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Giftpfeil</text:p>
          </table:table-cell>
          <table:table-cell office:value-type="string" table:style-name="tablecell">
            <text:p text:style-name="tablealignleft">1 Weidenschaft, 1 Feder, 1 Nachtschatten</text:p>
          </table:table-cell>
          <table:table-cell office:value-type="string" table:style-name="tablecell">
            <text:p text:style-name="tablealignleft">70.0 + 35.0 Vergiften</text:p>
          </table:table-cell>
        </table:table-row>
        <table:table-row>
          <table:table-cell office:value-type="string" table:style-name="tablecell">
            <text:p text:style-name="tablealignleft">Bolzen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15.0</text:p>
          </table:table-cell>
        </table:table-row>
        <table:table-row>
          <table:table-cell office:value-type="string" table:style-name="tablecell">
            <text:p text:style-name="tablealignleft">Feuerbolzen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Explosionsbolzen</text:p>
          </table:table-cell>
          <table:table-cell office:value-type="string" table:style-name="tablecell">
            <text:p text:style-name="tablealignleft">1 Weidenschaft, 1 Feder, 1 grosser Explosionstrank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Drachentöterbolzen</text:p>
          </table:table-cell>
          <table:table-cell office:value-type="string" table:style-name="tablecell">
            <text:p text:style-name="tablealignleft">1 Weidenschaft, 1 Feder, 1 Eisenbarren</text:p>
          </table:table-cell>
          <table:table-cell office:value-type="string" table:style-name="tablecell">
            <text:p text:style-name="tablealignleft">90.0 + 45.0 Schmieden</text:p>
          </table:table-cell>
        </table:table-row>
      </table:table>
      <text:h text:style-name="Heading_20_2" text:outline-level="2"><text:bookmark-start text:name="__RefHeading___boegen_7"/><text:bookmark-start text:name="boegen"/>Bögen<text:bookmark-end text:name="__RefHeading___boegen_7"/><text:bookmark-end text:name="boegen"/></text:h>
      <text:p text:style-name="Text_20_body">alle Bögen (bis auf den Normalen-, Lang- und Komposit-Langbogen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ogen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 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40.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Yar* (nur Waldelfen) </text:p>
          </table:table-cell>
          <table:table-cell office:value-type="string" table:style-name="tablecell">
            <text:p text:style-name="tablealignleft"> 4 Stämme Yewholz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Barbarenbogen (Nordleute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75.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83.0 </text:p>
          </table:table-cell>
        </table:table-row>
        <table:table-row>
          <table:table-cell office:value-type="string" table:style-name="tablecell">
            <text:p text:style-name="tablealignleft"> Waldelfenbogen* (nur Waldelfen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95.0 </text:p>
          </table:table-cell>
        </table:table-row>
      </table:table>
      <text:p text:style-name="Text_20_body">* Schadensbonus auf lange Distanz</text:p>
      <text:h text:style-name="Heading_20_2" text:outline-level="2"><text:bookmark-start text:name="__RefHeading___armbrueste_8"/><text:bookmark-start text:name="armbrueste"/>Armbrüste<text:bookmark-end text:name="__RefHeading___armbrueste_8"/><text:bookmark-end text:name="armbrue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g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alle Bogenhölzer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9 Stämme alle Bogenhölzer</text:p>
          </table:table-cell>
          <table:table-cell office:value-type="string" table:style-name="tablecell">
            <text:p text:style-name="tablealignleft">65.0</text:p>
          </table:table-cell>
        </table:table-row>
      </table:table>
      <text:p text:style-name="Text_20_body">* Schadensbonus auf kurze Distanz ** Normale Pfeile und Bolzen können auch von Nicht-Bogenbauern hergestellt werden</text:p>
      <text:h text:style-name="Heading_20_2" text:outline-level="2"><text:bookmark-start text:name="__RefHeading___sonstige_items_9"/><text:bookmark-start text:name="sonstige_items"/>Sonstige Items<text:bookmark-end text:name="__RefHeading___sonstige_items_9"/><text:bookmark-end text:name="sonstige_ite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5 Spiesse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Kopf aufspiessen</text:p>
          </table:table-cell>
          <table:table-cell office:value-type="string" table:style-name="tablecell">
            <text:p text:style-name="tablealignleft"> 1 Holz, 1 Kopf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Schlafsack</text:p>
          </table:table-cell>
          <table:table-cell office:value-type="string" table:style-name="tablecell">
            <text:p text:style-name="tablealignleft">8 Bast</text:p>
          </table:table-cell>
          <table:table-cell office:value-type="string" table:style-name="tablecell">
            <text:p text:style-name="tablealignleft">22.0</text:p>
          </table:table-cell>
        </table:table-row>
        <table:table-row>
          <table:table-cell office:value-type="string" table:style-name="tablecell">
            <text:p text:style-name="tablealignleft">Bast</text:p>
          </table:table-cell>
          <table:table-cell office:value-type="string" table:style-name="tablecell">
            <text:p text:style-name="tablealignleft">5 Holz</text:p>
          </table:table-cell>
          <table:table-cell office:value-type="string" table:style-name="tablecell">
            <text:p text:style-name="tablealignleft">24.0</text:p>
          </table:table-cell>
        </table:table-row>
        <table:table-row>
          <table:table-cell office:value-type="string" table:style-name="tablecell">
            <text:p text:style-name="tablealignleft">Strickzeug</text:p>
          </table:table-cell>
          <table:table-cell office:value-type="string" table:style-name="tablecell">
            <text:p text:style-name="tablealignleft">2 Holz</text:p>
          </table:table-cell>
          <table:table-cell office:value-type="string" table:style-name="tablecell">
            <text:p text:style-name="tablealignleft">30.0</text:p>
          </table:table-cell>
        </table:table-row>
        <table:table-row>
          <table:table-cell office:value-type="string" table:style-name="tablecell">
            <text:p text:style-name="tablealignleft">Picknickkorb</text:p>
          </table:table-cell>
          <table:table-cell office:value-type="string" table:style-name="tablecell">
            <text:p text:style-name="tablealignleft">4 Bast</text:p>
          </table:table-cell>
          <table:table-cell office:value-type="string" table:style-name="tablecell">
            <text:p text:style-name="tablealignleft">35.0</text:p>
          </table:table-cell>
        </table:table-row>
        <table:table-row>
          <table:table-cell office:value-type="string" table:style-name="tablecell">
            <text:p text:style-name="tablealignleft">Spindel</text:p>
          </table:table-cell>
          <table:table-cell office:value-type="string" table:style-name="tablecell">
            <text:p text:style-name="tablealignleft">1 Holz, 1 Bernstein</text:p>
          </table:table-cell>
          <table:table-cell office:value-type="string" table:style-name="tablecell">
            <text:p text:style-name="tablealignleft">38.0</text:p>
          </table:table-cell>
        </table:table-row>
        <table:table-row>
          <table:table-cell office:value-type="string" table:style-name="tablecell">
            <text:p text:style-name="tablealignleft">Korb</text:p>
          </table:table-cell>
          <table:table-cell office:value-type="string" table:style-name="tablecell">
            <text:p text:style-name="tablealignleft">12 Bast</text:p>
          </table:table-cell>
          <table:table-cell office:value-type="string" table:style-name="tablecell">
            <text:p text:style-name="tablealignleft">47.5</text:p>
          </table:table-cell>
        </table:table-row>
      </table:table>
      <text:h text:style-name="Heading_20_1" text:outline-level="1"><text:bookmark-start text:name="__RefHeading___holzsorten_10"/><text:bookmark-start text:name="holzsorten"/>Holzsorten<text:bookmark-end text:name="__RefHeading___holzsorten_10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18:20</meta:creation-date>
    <dc:creator>Generated</dc:creator>
    <dc:date>2024-05-17T19::18:20</dc:date>
    <dc:language>en-US</dc:language>
    <meta:editing-cycles>1</meta:editing-cycles>
    <meta:editing-duration>PT0S</meta:editing-duration>
    <dc:title>skills:handwerkskunst:bogenbau</dc:title>
  </office:meta>
</office:document-meta>
</file>