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eisinsel"/><text:bookmark-start text:name="__RefHeading___eishafen_1"/><text:bookmark-start text:name="eishafen"/>Eishafen<text:bookmark-end text:name="__RefHeading___eishafen_1"/><text:bookmark-end text:name="eishafe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Eishafe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der Eisinsel</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4098,628</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p text:style-name="Text_20_body">Die Eisinsel, der wohl kälteste Ort in Sosaria.</text:p>
      <text:p text:style-name="Text_20_body">Die Insel liegt nördlich von Moonglow und ist ein verschneites Eiland, das hauptsächlich von den Nordleuten bevölkert wird. Der Stamm der roten Füchsin beansprucht die Herrschaft über die Eisinsel für sich und verteidigt diese notfalls mit Waffengewalt. Der Stamm der roten Füchsin betrachtet die Eisinsel als ihr heiliges Stammesland. Im Norden der Eisinsel gibt es eine alte Höhle aus der sie mit Gewalt die Eisorks unter der Führung eines Schamanen vertrieben haben. Die Höhle wurde geläutert und beherbergt nun das Heiligtum der roten Füchsin. Die Quelle in der Höhle wird von einem Wassergeist bewohnt. Der Kopf des Orkschamanen ist östlich von Eishafen gepfählt worden.
Allerdings leben nicht nur Nordleute auf der Inseln, sondern auch einige Menschen an der Ostküste. Diese sind meist Bergarbeiter, da sich auf der Insel einige Minen befinden in denen man die seltenen Erze Blutgestein, Titan, Adamantium und Silber finden kann.</text:p>
      <text:p text:style-name="Text_20_body">Auch die Tierwelt hat sich den eisigen Temperaturen angepasst. Auf der Eisinsel findet man Eisbären, Weiße Wölfe und auch Walrösser.</text:p>
      <text:p text:style-name="Text_20_body">Die Monster die sich auf der Eisinsel niedergelassen haben, haben sich auch an die kalte Umgebung angepasst. So wird das Bild von Schnee- und Eiselementen geprägt. Auch gibt es Eisorks auf der Insel und ein Nest das von Eisdrachen bewohnt wird.</text:p>
      <text:p text:style-name="Text_20_body">Im Gebirge, nahe der Silbermine findet sich auch der Eingang zu dem alten Verlies von Deceit.</text:p>
      <text:p text:style-name="Text_20_body">Im Frühjahr des Jahres 1368 erlaubt Häuptling Gor Hranisson allen fremden Nordmännern und Zwergen uneingeschränkten Zugang zur Eisinsel und verleiht Nujaniden, Elfen und Tijaranern eingeschränkten Zugang zur Insel und freien Zugang zu allen Minen und Verliesen. Wer Rohstoffe ernten will sollte Gor Hranissons Gesetze beachten:</text:p>
      <text:p text:style-name="Text_20_body">Für Yew</text:p>
      <text:p text:style-name="Text_20_body">Für Nujelm</text:p>
      <text:p text:style-name="Text_20_body"><text:line-break/>
Aus Misstrauen den Menschen gegenüber, dürfen diese weiterhin keinen Fuß uneingeladen auf die Eisinsel setzen. Wer es versucht muss mit harten Strafen rechnen. Die folgende Tabelle gibt Auskunft darüber, welche Völker ganz allgemein der Stamm der roten Füchsin auf die Eisinsel lässt. (Stand: 23.08.2012) (Es gibt kein OOC Verbot die Eisinsel zu betreten, aber IC auf eigene Gefahr.)</text:p>
      <table:table table:style-name="Table">
        <table:table-column/>
        <table:table-column/>
        <table:table-row>
          <table:table-cell office:value-type="string" table:style-name="tableheader">
            <text:p text:style-name="Table_20_Heading">Volk</text:p>
          </table:table-cell>
          <table:table-cell office:value-type="string" table:style-name="tableheader">
            <text:p text:style-name="Table_20_Heading">Darf die Eisinsel betreten</text:p>
          </table:table-cell>
        </table:table-row>
        <table:table-row>
          <table:table-cell office:value-type="string" table:style-name="tablecell">
            <text:p text:style-name="tablealignleft">Dunkelelfen</text:p>
          </table:table-cell>
          <table:table-cell office:value-type="string" table:style-name="tablecell">
            <text:p text:style-name="tablealignleft">nein</text:p>
          </table:table-cell>
        </table:table-row>
        <table:table-row>
          <table:table-cell office:value-type="string" table:style-name="tablecell">
            <text:p text:style-name="tablealignleft">Goblins</text:p>
          </table:table-cell>
          <table:table-cell office:value-type="string" table:style-name="tablecell">
            <text:p text:style-name="tablealignleft">nein</text:p>
          </table:table-cell>
        </table:table-row>
        <table:table-row>
          <table:table-cell office:value-type="string" table:style-name="tablecell">
            <text:p text:style-name="tablealignleft">Hochelfen</text:p>
          </table:table-cell>
          <table:table-cell office:value-type="string" table:style-name="tablecell">
            <text:p text:style-name="tablealignleft">ja</text:p>
          </table:table-cell>
        </table:table-row>
        <table:table-row>
          <table:table-cell office:value-type="string" table:style-name="tablecell">
            <text:p text:style-name="tablealignleft">Menschen</text:p>
          </table:table-cell>
          <table:table-cell office:value-type="string" table:style-name="tablecell">
            <text:p text:style-name="tablealignleft">nein</text:p>
          </table:table-cell>
        </table:table-row>
        <table:table-row>
          <table:table-cell office:value-type="string" table:style-name="tablecell">
            <text:p text:style-name="tablealignleft">Nordleute</text:p>
          </table:table-cell>
          <table:table-cell office:value-type="string" table:style-name="tablecell">
            <text:p text:style-name="tablealignleft">ja</text:p>
          </table:table-cell>
        </table:table-row>
        <table:table-row>
          <table:table-cell office:value-type="string" table:style-name="tablecell">
            <text:p text:style-name="tablealignleft">Nujaniden</text:p>
          </table:table-cell>
          <table:table-cell office:value-type="string" table:style-name="tablecell">
            <text:p text:style-name="tablealignleft">ja</text:p>
          </table:table-cell>
        </table:table-row>
        <table:table-row>
          <table:table-cell office:value-type="string" table:style-name="tablecell">
            <text:p text:style-name="tablealignleft">Orks</text:p>
          </table:table-cell>
          <table:table-cell office:value-type="string" table:style-name="tablecell">
            <text:p text:style-name="tablealignleft">nein</text:p>
          </table:table-cell>
        </table:table-row>
        <table:table-row>
          <table:table-cell office:value-type="string" table:style-name="tablecell">
            <text:p text:style-name="tablealignleft">Vampire (wenn entlarvt)</text:p>
          </table:table-cell>
          <table:table-cell office:value-type="string" table:style-name="tablecell">
            <text:p text:style-name="tablealignleft">nein</text:p>
          </table:table-cell>
        </table:table-row>
        <table:table-row>
          <table:table-cell office:value-type="string" table:style-name="tablecell">
            <text:p text:style-name="tablealignleft">Waldelfen</text:p>
          </table:table-cell>
          <table:table-cell office:value-type="string" table:style-name="tablecell">
            <text:p text:style-name="tablealignleft">ja</text:p>
          </table:table-cell>
        </table:table-row>
        <table:table-row>
          <table:table-cell office:value-type="string" table:style-name="tablecell">
            <text:p text:style-name="tablealignleft">Zwerge</text:p>
          </table:table-cell>
          <table:table-cell office:value-type="string" table:style-name="tablecell">
            <text:p text:style-name="tablealignleft">ja</text:p>
          </table:table-cell>
        </table:table-row>
      </table:table>
      <text:p text:style-name="Text_20_body">Noch vor 1396 hat sich der Stamm der roten Füchsin weitestgehend von der Eisinsel nach Kindred zurückgezogen. Gor Hranisson hat seine Zugangsbeschränkungen nie zurückgenommen, aber es ist nun unwahrscheinlicher, dass man als Fremder dazu aufgefordert wird die Eisinsel zu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4::06:34</meta:creation-date>
    <dc:creator>Generated</dc:creator>
    <dc:date>2024-05-20T14::06:34</dc:date>
    <dc:language>en-US</dc:language>
    <meta:editing-cycles>1</meta:editing-cycles>
    <meta:editing-duration>PT0S</meta:editing-duration>
    <dc:title>rollenspiel:staedte:eisinsel</dc:title>
  </office:meta>
</office:document-meta>
</file>