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itain"/><text:bookmark-start text:name="__RefHeading___britain_1"/><text:bookmark-start text:name="britain"/>Britain<text:bookmark-end text:name="__RefHeading___britain_1"/><text:bookmark-end text:name="brita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ita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itain</text:p>
          </table:table-cell>
        </table:table-row>
        <table:table-row>
          <table:table-cell office:value-type="string" table:style-name="tableheader">
            <text:p text:style-name="Table_20_Heading">Koordinaten:</text:p>
          </table:table-cell>
          <table:table-cell office:value-type="string" table:style-name="tablecell">
            <text:p text:style-name="tablealignleft">1387,1749</text:p>
          </table:table-cell>
        </table:table-row>
        <table:table-row>
          <table:table-cell office:value-type="string" table:style-name="tableheader">
            <text:p text:style-name="Table_20_Heading">Herrscher:</text:p>
          </table:table-cell>
          <table:table-cell office:value-type="string" table:style-name="tablecell">
            <text:p text:style-name="tablealignleft">König Tane Jebor Schattenheim von Trinsic</text:p>
          </table:table-cell>
        </table:table-row>
      </table:table>
      <text:p text:style-name="Text_20_body">Die Hauptstadt des Britannischen Reiches.</text:p>
      <text:p text:style-name="Text_20_body">Standort der heiligen Kirche Myrrdins, sowie der Sitz von König Tane Jebor Schattenheim von Trinsic. Britain wird bewacht von der sogenannten „Stadtgarde Britain“, sowie stellenweise dem 1. Wachregiment der Heiligen Legion.</text:p>
      <text:p text:style-name="Text_20_body">„Die prächt’ge, hohe Stadt, deren Mauern seyn höher als die aller anderen, Britain, die erste unter sieben Aufrechten. Des Wandr’ers Aug zuvorderst fällt auf Gebäude, die den Reichtum ihrer Besitzer spiegeln, doch die Pracht der Damen sticht die der Gemäucher weithin aus. Erhobenen Herzens schreite ich durch die Strassen, erfüllt von geschäftig‘ Treiben der Marketender, der Händler, der Huren - so vieles hier zu finden, so viele, die vieles suchen. Der Nabel des Königreichs, so mag man sie nennen, diese Stadt, die so sehr das Leben liebt, in der so viel der Gegensätze herrschen. Adelig‘ Gepränge ist hier neben Bettlertum, reiche Krieger zeigen ihr blitzend‘ Waffenwerk, Abenteurer tauschen die Güter ihrer Reisen gegen rau glänzend‘ Gold. Das größte Schloss der freien Welten hier sein trutzig‘ Gesicht über alle Dächer erhebt, die Fahnen der Lords und Ladies winken den ziehenden Schwalben nach. Gewonnen und verloren hat jeder hier zugleich, Glück winkt, das Pech umfängt einen jeden hier irgendwann, doch spätestens an den Toren, wenn die Zöllner ihre Preise fordern …“</text:p>
      <text:p text:style-name="Text_20_body">Nach dem Fall von Minoc und Vesper und dem Untergang Trinsics ist Britain nun die letzte der großen Städte des Festlandes. Es bleibt zu hoffen, dass sich im Laufe der Zeit neue Städte bilden. Die Zeit heilt alle Wunden.</text:p>
      <text:p text:style-name="Text_20_body">König Jebor Schattenheim von Trinsic starb nach kurzer, aber schwerer Krankheit aufgrund seines Lebensstils im Herbst 1396 in seinen Gemächern im <text:a xlink:type="simple" xlink:href="https://vt.rose-uo.de/doku.php/wissenswertes:palast" text:style-name="Internet_20_link" text:visited-style-name="Visited_20_Internet_20_Link">Königspalast</text:a> von Britain ihm folgte sein Sohn König Tane Jebor Schattenheim von Trinsic auf den Th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37:36</meta:creation-date>
    <dc:creator>Generated</dc:creator>
    <dc:date>2024-05-20T10::37:36</dc:date>
    <dc:language>en-US</dc:language>
    <meta:editing-cycles>1</meta:editing-cycles>
    <meta:editing-duration>PT0S</meta:editing-duration>
    <dc:title>rollenspiel:staedte:britain</dc:title>
  </office:meta>
</office:document-meta>
</file>