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kraeuterkundequest"/><text:bookmark-start text:name="__RefHeading___kraeuterkunde-quest_1"/><text:bookmark-start text:name="kraeuterkunde-quest"/>Kräuterkunde-Quest<text:bookmark-end text:name="__RefHeading___kraeuterkunde-quest_1"/><text:bookmark-end text:name="kraeuterkunde-quest"/></text:h>
      <text:p text:style-name="Text_20_body">Bei der Heide auf der Blumeninsel <text:a xlink:type="simple" xlink:href="https://vt.rose-uo.de/doku.php/geographie:talerialy" text:style-name="Internet_20_link" text:visited-style-name="Visited_20_Internet_20_Link">Talerialy</text:a>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08:58</meta:creation-date>
    <dc:creator>Generated</dc:creator>
    <dc:date>2024-05-20T07::08:58</dc:date>
    <dc:language>en-US</dc:language>
    <meta:editing-cycles>1</meta:editing-cycles>
    <meta:editing-duration>PT0S</meta:editing-duration>
    <dc:title>rollenspiel:quests:kraeuterkundequest</dc:title>
  </office:meta>
</office:document-meta>
</file>