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loewenstein"/><text:bookmark-start text:name="__RefHeading___gesetze_in_loewenstein_1"/><text:bookmark-start text:name="gesetze_in_loewenstein"/>Gesetze in Löwenstein<text:bookmark-end text:name="__RefHeading___gesetze_in_loewenstein_1"/><text:bookmark-end text:name="gesetze_in_loewenstein"/></text:h>
      <table:table table:style-name="Table">
        <table:table-column/>
        <table:table-column/>
        <table:table-row>
          <table:table-cell office:value-type="string" table:style-name="tablecell">
            <text:p text:style-name="tablealignleft"><text:span text:style-name="Strong_20_Emphasis">Gesetze von Löwenstein</text:span> </text:p>
          </table:table-cell>
          <table:table-cell office:value-type="string" table:style-name="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2"/><text:bookmark-start text:name="regionalgesetze_loewensteins"/>Regionalgesetze Löwensteins<text:bookmark-end text:name="__RefHeading___regionalgesetze_loewensteins_2"/><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5:21</meta:creation-date>
    <dc:creator>Generated</dc:creator>
    <dc:date>2024-05-20T04::45:21</dc:date>
    <dc:language>en-US</dc:language>
    <meta:editing-cycles>1</meta:editing-cycles>
    <meta:editing-duration>PT0S</meta:editing-duration>
    <dc:title>rollenspiel:gesetze:loewenstein</dc:title>
  </office:meta>
</office:document-meta>
</file>