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llenspiel:gesetze:gesetze"/><text:bookmark-start text:name="__RefHeading___gesetze_der_staedte_und_reiche_1"/><text:bookmark-start text:name="gesetze_der_staedte_und_reiche"/>Gesetze der Städte und Reiche<text:bookmark-end text:name="__RefHeading___gesetze_der_staedte_und_reiche_1"/><text:bookmark-end text:name="gesetze_der_staedte_und_reiche"/></text:h>
      <text:p text:style-name="Text_20_body">Ein Überblick der Gesetze der verschiedenen Reiche und Städte</text:p>
      <text:p text:style-name="Horizontal_20_Line"/>
      <text:h text:style-name="Heading_20_1" text:outline-level="1"><text:bookmark-start text:name="__RefHeading___gesetzbuecher_vom_britannischen_reich_2"/><text:bookmark-start text:name="gesetzbuecher_vom_britannischen_reich"/>Gesetzbücher vom Britannischen Reich<text:bookmark-end text:name="__RefHeading___gesetzbuecher_vom_britannischen_reich_2"/><text:bookmark-end text:name="gesetzbuecher_vom_britannischen_reich"/></text:h>
      <text:list text:style-name="List_20_1" text:continue-numbering="false">
        <text:list-item>
          <text:p text:style-name="List_20_1_Content_First"> <text:a xlink:type="simple" xlink:href="https://vt.rose-uo.de/doku.php/rollenspiel:gesetze:britain" text:style-name="Internet_20_link" text:visited-style-name="Visited_20_Internet_20_Link">Allgemeine Gesetze des Britannischen Reiches</text:a></text:p>
        </text:list-item>
        <text:list-item>
          <text:p text:style-name="List_20_1_Content"> <text:a xlink:type="simple" xlink:href="https://vt.rose-uo.de/doku.php/rollenspiel:gesetze:brenau" text:style-name="Internet_20_link" text:visited-style-name="Visited_20_Internet_20_Link">Gesetze von Brenau</text:a></text:p>
        </text:list-item>
        <text:list-item>
          <text:p text:style-name="List_20_1_Content"> <text:a xlink:type="simple" xlink:href="https://vt.rose-uo.de/doku.php/rollenspiel:gesetze:kirche" text:style-name="Internet_20_link" text:visited-style-name="Visited_20_Internet_20_Link">Gesetze der Kirche</text:a></text:p>
        </text:list-item>
        <text:list-item>
          <text:p text:style-name="List_20_1_Content"> <text:a xlink:type="simple" xlink:href="https://vt.rose-uo.de/doku.php/rollenspiel:gesetze:loewenstein" text:style-name="Internet_20_link" text:visited-style-name="Visited_20_Internet_20_Link">Gesetze von Löwenstein</text:a></text:p>
        </text:list-item>
        <text:list-item>
          <text:p text:style-name="List_20_1_Content_Last"> <text:a xlink:type="simple" xlink:href="https://vt.rose-uo.de/doku.php/rollenspiel:gesetze:schattental" text:style-name="Internet_20_link" text:visited-style-name="Visited_20_Internet_20_Link">Gesetze von Schattental</text:a></text:p>
        </text:list-item>
      </text:list>
      <text:p text:style-name="Horizontal_20_Line"/>
      <text:h text:style-name="Heading_20_1" text:outline-level="1"><text:bookmark-start text:name="__RefHeading___gesetze_der_akademie_der_arkanen_kuenste_3"/><text:bookmark-start text:name="gesetze_der_akademie_der_arkanen_kuenste"/>Gesetze der Akademie der Arkanen Künste<text:bookmark-end text:name="__RefHeading___gesetze_der_akademie_der_arkanen_kuenste_3"/><text:bookmark-end text:name="gesetze_der_akademie_der_arkanen_kuenste"/></text:h>
      <text:p text:style-name="Text_20_body"> <text:a xlink:type="simple" xlink:href="https://vt.rose-uo.de/doku.php/rollenspiel:gesetze:moonglow" text:style-name="Internet_20_link" text:visited-style-name="Visited_20_Internet_20_Link">Gesetze von Moonglow</text:a></text:p>
      <text:p text:style-name="Horizontal_20_Line"/>
      <text:h text:style-name="Heading_20_1" text:outline-level="1"><text:bookmark-start text:name="__RefHeading___gesetze_der_zwerge_4"/><text:bookmark-start text:name="gesetze_der_zwerge"/>Gesetze der Zwerge<text:bookmark-end text:name="__RefHeading___gesetze_der_zwerge_4"/><text:bookmark-end text:name="gesetze_der_zwerge"/></text:h>
      <text:p text:style-name="Text_20_body"><text:a xlink:type="simple" xlink:href="https://vt.rose-uo.de/doku.php/rollenspiel:gesetze:zwergenreich" text:style-name="Internet_20_link" text:visited-style-name="Visited_20_Internet_20_Link">Gesetze des Zwergenreiches</text:a></text:p>
      <text:p text:style-name="Horizontal_20_Line"/>
      <text:h text:style-name="Heading_20_1" text:outline-level="1"><text:bookmark-start text:name="__RefHeading___gesetze_der_dunkelelfen_5"/><text:bookmark-start text:name="gesetze_der_dunkelelfen"/>Gesetze der Dunkelelfen<text:bookmark-end text:name="__RefHeading___gesetze_der_dunkelelfen_5"/><text:bookmark-end text:name="gesetze_der_dunkelelfen"/></text:h>
      <text:p text:style-name="Text_20_body"><text:a xlink:type="simple" xlink:href="https://vt.rose-uo.de/doku.php/rollenspiel:gesetze:noamuth-yath" text:style-name="Internet_20_link" text:visited-style-name="Visited_20_Internet_20_Link">Gesetze in Noamuth Yat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9::29:13</meta:creation-date>
    <dc:creator>Generated</dc:creator>
    <dc:date>2024-05-20T09::29:13</dc:date>
    <dc:language>en-US</dc:language>
    <meta:editing-cycles>1</meta:editing-cycles>
    <meta:editing-duration>PT0S</meta:editing-duration>
    <dc:title>rollenspiel:gesetze:gesetze</dc:title>
  </office:meta>
</office:document-meta>
</file>