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schichten:geschichten"/><text:bookmark-start text:name="__RefHeading___geschichten_1"/><text:bookmark-start text:name="geschichten"/>Geschichten<text:bookmark-end text:name="__RefHeading___geschichten_1"/><text:bookmark-end text:name="geschichten"/></text:h>
      <text:p text:style-name="Text_20_body">Hier findet ihr diverse Geschichten die sich auf Vespertales zugetragen haben.</text:p>
      <text:p text:style-name="Horizontal_20_Line"/>
      <text:h text:style-name="Heading_20_2" text:outline-level="2"><text:bookmark-start text:name="__RefHeading___NoTitle_2"/><text:bookmark-start text:name="section"/>0<text:bookmark-end text:name="__RefHeading___NoTitle_2"/><text:bookmark-end text:name="section"/></text:h>
      <text:p text:style-name="Text_20_body"><text:a xlink:type="simple" xlink:href="https://vt.rose-uo.de/doku.php/rollenspiel:geschichten:448-jahre-zuvor" text:style-name="Internet_20_link" text:visited-style-name="Visited_20_Internet_20_Link">448 Jahre zuvor</text:a></text:p>
      <text:p text:style-name="Horizontal_20_Line"/>
      <text:h text:style-name="Heading_20_2" text:outline-level="2"><text:bookmark-start text:name="__RefHeading___c_3"/><text:bookmark-start text:name="c"/>C<text:bookmark-end text:name="__RefHeading___c_3"/><text:bookmark-end text:name="c"/></text:h>
      <text:p text:style-name="Text_20_body"><text:a xlink:type="simple" xlink:href="https://vt.rose-uo.de/doku.php/rollenspiel:geschichten:myrrdins-codex" text:style-name="Internet_20_link" text:visited-style-name="Visited_20_Internet_20_Link">Codex Virtuum Et Religium</text:a></text:p>
      <text:p text:style-name="Horizontal_20_Line"/>
      <text:h text:style-name="Heading_20_2" text:outline-level="2"><text:bookmark-start text:name="__RefHeading___d_4"/><text:bookmark-start text:name="d"/>D<text:bookmark-end text:name="__RefHeading___d_4"/><text:bookmark-end text:name="d"/></text:h>
      <text:p text:style-name="Text_20_body"><text:a xlink:type="simple" xlink:href="https://vt.rose-uo.de/doku.php/rollenspiel:geschichten:das-bildnis-der-fuechsin" text:style-name="Internet_20_link" text:visited-style-name="Visited_20_Internet_20_Link">Das Bildnis der Füchsin</text:a></text:p>
      <text:p text:style-name="Text_20_body"><text:a xlink:type="simple" xlink:href="https://vt.rose-uo.de/doku.php/rollenspiel:geschichten:das-wunder-der-mittsommernacht" text:style-name="Internet_20_link" text:visited-style-name="Visited_20_Internet_20_Link">Das Wunder der Mitsommernacht</text:a></text:p>
      <text:p text:style-name="Text_20_body"><text:a xlink:type="simple" xlink:href="https://vt.rose-uo.de/doku.php/rollenspiel:geschichten:denkmal-fuer-die-eiserne-bruderschaft" text:style-name="Internet_20_link" text:visited-style-name="Visited_20_Internet_20_Link">Denkmal für die Eiserne Bruderschaft</text:a></text:p>
      <text:p text:style-name="Text_20_body"><text:a xlink:type="simple" xlink:href="https://vt.rose-uo.de/doku.php/rollenspiel:geschichten:der-kolkrabe" text:style-name="Internet_20_link" text:visited-style-name="Visited_20_Internet_20_Link">Der Kolkrabe</text:a></text:p>
      <text:p text:style-name="Text_20_body"><text:a xlink:type="simple" xlink:href="https://vt.rose-uo.de/doku.php/rollenspiel:geschichten:die-schneiderin-der-assasine-und-seine-schwestern" text:style-name="Internet_20_link" text:visited-style-name="Visited_20_Internet_20_Link">Die Schneiderin, der Assasine und seine Schwestern</text:a></text:p>
      <text:p text:style-name="Text_20_body"><text:a xlink:type="simple" xlink:href="https://vt.rose-uo.de/doku.php/rollenspiel:geschichten:druidisches-ritual-bei-schattental" text:style-name="Internet_20_link" text:visited-style-name="Visited_20_Internet_20_Link">Druidisches Ritual bei Schattental</text:a></text:p>
      <text:p text:style-name="Horizontal_20_Line"/>
      <text:h text:style-name="Heading_20_2" text:outline-level="2"><text:bookmark-start text:name="__RefHeading___e_5"/><text:bookmark-start text:name="e"/>E<text:bookmark-end text:name="__RefHeading___e_5"/><text:bookmark-end text:name="e"/></text:h>
      <text:p text:style-name="Text_20_body"><text:a xlink:type="simple" xlink:href="https://vt.rose-uo.de/doku.php/rollenspiel:geschichten:ein-ruf-zu-den-waffen" text:style-name="Internet_20_link" text:visited-style-name="Visited_20_Internet_20_Link">Ein Ruf zu den Waffen</text:a></text:p>
      <text:p text:style-name="Horizontal_20_Line"/>
      <text:h text:style-name="Heading_20_2" text:outline-level="2"><text:bookmark-start text:name="__RefHeading___g_6"/><text:bookmark-start text:name="g"/>G<text:bookmark-end text:name="__RefHeading___g_6"/><text:bookmark-end text:name="g"/></text:h>
      <text:p text:style-name="Text_20_body"><text:a xlink:type="simple" xlink:href="https://vt.rose-uo.de/doku.php/rollenspiel:geschichten:gefaehrliche-pfade-von-ardela-galis" text:style-name="Internet_20_link" text:visited-style-name="Visited_20_Internet_20_Link">Gefährliche Pfade (Der Fluch) von Ardela Galis</text:a></text:p>
      <text:p text:style-name="Text_20_body"><text:a xlink:type="simple" xlink:href="https://vt.rose-uo.de/doku.php/rollenspiel:geschichten:geschichte-des-sternenstrahls" text:style-name="Internet_20_link" text:visited-style-name="Visited_20_Internet_20_Link">Geschichte des Sternenstahls</text:a></text:p>
      <text:p text:style-name="Horizontal_20_Line"/>
      <text:h text:style-name="Heading_20_2" text:outline-level="2"><text:bookmark-start text:name="__RefHeading___m_7"/><text:bookmark-start text:name="m"/>M<text:bookmark-end text:name="__RefHeading___m_7"/><text:bookmark-end text:name="m"/></text:h>
      <text:p text:style-name="Text_20_body"><text:a xlink:type="simple" xlink:href="https://vt.rose-uo.de/doku.php/rollenspiel:geschichten:mandra-diruydaa-zedra" text:style-name="Internet_20_link" text:visited-style-name="Visited_20_Internet_20_Link">Mandra Diruyda'a Zed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34:43</meta:creation-date>
    <dc:creator>Generated</dc:creator>
    <dc:date>2024-05-20T06::34:43</dc:date>
    <dc:language>en-US</dc:language>
    <meta:editing-cycles>1</meta:editing-cycles>
    <meta:editing-duration>PT0S</meta:editing-duration>
    <dc:title>rollenspiel:geschichten:geschichten</dc:title>
  </office:meta>
</office:document-meta>
</file>