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Bewohner, sowohl Gefangene als auch Wächter, irren als Geister durch die Flure.</text:p>
      <text:p text:style-name="Text_20_body">Zudem erwarten euch Heerscharen von Ogern, und am Ende des Kerkers liegt der Saal, in dem man dem <text:a xlink:type="simple" xlink:href="https://vt.rose-uo.de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34:52</meta:creation-date>
    <dc:creator>Generated</dc:creator>
    <dc:date>2024-05-20T06::34:52</dc:date>
    <dc:language>en-US</dc:language>
    <meta:editing-cycles>1</meta:editing-cycles>
    <meta:editing-duration>PT0S</meta:editing-duration>
    <dc:title>rollenspiel:geographie:wrong</dc:title>
  </office:meta>
</office:document-meta>
</file>