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kleinen aber wohlhabenden Emirates, das von Exilanten der Insel Algaar gegründet wurde. Heutzutage ist die Insel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 Die Insel verfügte über einen beachtlichen Handelshafen. Ein Palast befand sich im Bau, wurde jedoch vermutlich nie fertiggestellt.</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15:52</meta:creation-date>
    <dc:creator>Generated</dc:creator>
    <dc:date>2024-05-20T05::15:52</dc:date>
    <dc:language>en-US</dc:language>
    <meta:editing-cycles>1</meta:editing-cycles>
    <meta:editing-duration>PT0S</meta:editing-duration>
    <dc:title>rollenspiel:geographie:tijara</dc:title>
  </office:meta>
</office:document-meta>
</file>