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enspiel:geographie:hythloth"/><text:bookmark-start text:name="__RefHeading___hythloth_1"/><text:bookmark-start text:name="hythloth"/>Hythloth<text:bookmark-end text:name="__RefHeading___hythloth_1"/><text:bookmark-end text:name="hythloth"/></text:h>
      <text:p text:style-name="Text_20_body">Hythloth, das Reich der Flammen und Dämonen tief unter der Feuerinsel, hier wachen Geflügelte Diener, Dämonen und andere dämonische Kreaturen auf unglückliche Abenteuer die sich in dieses Reich wagen.</text:p>
      <text:p text:style-name="Text_20_body">Tief im innersten der Flammenfestung findet sich ein großer Saal in dem der Erzdemon zu finden ist.</text:p>
      <text:p text:style-name="Text_20_body">Sollte man an dieser Bestie vorbei kommen und sich ins Herz der Festung vorkämpfen so kann man dem <text:a xlink:type="simple" xlink:href="https://vt.rose-uo.de/doku.php/wissenswertes:endgegner" text:style-name="Internet_20_link" text:visited-style-name="Visited_20_Internet_20_Link">Herrscher von Hythloth</text:a> gegenübertreten, Balron, der Flamme von Hythl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5::26:24</meta:creation-date>
    <dc:creator>Generated</dc:creator>
    <dc:date>2024-05-20T05::26:24</dc:date>
    <dc:language>en-US</dc:language>
    <meta:editing-cycles>1</meta:editing-cycles>
    <meta:editing-duration>PT0S</meta:editing-duration>
    <dc:title>rollenspiel:geographie:hythloth</dc:title>
  </office:meta>
</office:document-meta>
</file>