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feuerinsel"/><text:bookmark-start text:name="__RefHeading___feuerinsel_1"/><text:bookmark-start text:name="feuerinsel"/>Feuerinsel<text:bookmark-end text:name="__RefHeading___feuerinsel_1"/><text:bookmark-end text:name="feuerinsel"/></text:h>
      <text:p text:style-name="Text_20_body">Die Feuerinsel liegt südlich des Dracheneilands und wird von einer Vielzahl von Monstern bewohnt.<text:line-break/>Auf der Feuerinsel existiert des Weiteren ein Eingang zu einem größeren Höhlensystem, so wie einige Minen.<text:line-break/>Das markanteste Gebäude auf der Insel jedoch ist der Feuertempel, welcher sich etwa in der Mitte der Insel befindet.</text:p>
      <text:p text:style-name="Text_20_body">Auf der Feuerinsel befindet die unterirdische Festung von Hythloth, in dessen Herz der Herrscher von Hythloth, genannt „Die Flamme von Hythloth“, der Balron wartet. Nur die mutigsten und tapfersten Abenteurer werden ein Zusammentreffen mit dem König der Dämonen über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26:33</meta:creation-date>
    <dc:creator>Generated</dc:creator>
    <dc:date>2024-05-20T05::26:33</dc:date>
    <dc:language>en-US</dc:language>
    <meta:editing-cycles>1</meta:editing-cycles>
    <meta:editing-duration>PT0S</meta:editing-duration>
    <dc:title>rollenspiel:geographie:feuerinsel</dc:title>
  </office:meta>
</office:document-meta>
</file>