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alasiors_sichel"/><text:bookmark-start text:name="__RefHeading___alasiors_sichel_1"/><text:bookmark-start text:name="alasiors_sichel"/>Alasiors Sichel<text:bookmark-end text:name="__RefHeading___alasiors_sichel_1"/><text:bookmark-end text:name="alasiors_sichel"/></text:h>
      <text:p text:style-name="Text_20_body">Ein Gebirgszug im Norden der Dunklen Lande. Es gibt dort einige Minen und Gerüchten nach auch einen Steinbruch, doch wird dieses Gebiet von der Triarchie beansprucht. In der Mitte der Ebene erhebt sich ein Monument aus Feuer und Lava, das wohl zu Ehren <text:a xlink:type="simple" xlink:href="https://vt.rose-uo.de/doku.php/goetter:chulzhutham" text:style-name="Internet_20_link" text:visited-style-name="Visited_20_Internet_20_Link">Chul'Zhuthams</text:a> errichtet wurde. Doch scheinen ohnehin Lavaströme dicht unter der Erde zu fließen, denn einigen nahegelegenen Quellen entsteigt heißes Wasser, dem heilende Wirkung zugesa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7::42:53</meta:creation-date>
    <dc:creator>Generated</dc:creator>
    <dc:date>2024-05-20T07::42:53</dc:date>
    <dc:language>en-US</dc:language>
    <meta:editing-cycles>1</meta:editing-cycles>
    <meta:editing-duration>PT0S</meta:editing-duration>
    <dc:title>rollenspiel:geographie:alasiors_sichel</dc:title>
  </office:meta>
</office:document-meta>
</file>