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charstory:charstory"/><text:bookmark-start text:name="__RefHeading___charstory_1"/><text:bookmark-start text:name="charstory"/>Charstory<text:bookmark-end text:name="__RefHeading___charstory_1"/><text:bookmark-end text:name="charstory"/></text:h>
      <text:p text:style-name="Text_20_body">Hier werden Charakter Stories von Vespertales Spielern veröffentlicht.</text:p>
      <text:p text:style-name="Horizontal_20_Line"/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Horizontal_20_Line"/>
      <text:p text:style-name="Text_20_body"><text:a xlink:type="simple" xlink:href="https://vt.rose-uo.de/doku.php/rollenspiel:charstory:afsgard-und-tosamiel" text:style-name="Internet_20_link" text:visited-style-name="Visited_20_Internet_20_Link">Afsgard und Tosamiel</text:a></text:p>
      <text:p text:style-name="Horizontal_20_Line"/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Horizontal_20_Line"/>
      <text:p text:style-name="Text_20_body"><text:a xlink:type="simple" xlink:href="https://vt.rose-uo.de/doku.php/rollenspiel:charstory:bealla" text:style-name="Internet_20_link" text:visited-style-name="Visited_20_Internet_20_Link">Bealla</text:a></text:p>
      <text:p text:style-name="Horizontal_20_Line"/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Horizontal_20_Line"/>
      <text:p text:style-name="Text_20_body"><text:a xlink:type="simple" xlink:href="https://vt.rose-uo.de/doku.php/rollenspiel:charstory:claire-und-freya" text:style-name="Internet_20_link" text:visited-style-name="Visited_20_Internet_20_Link">Claire und Freya</text:a></text:p>
      <text:p text:style-name="Horizontal_20_Line"/>
      <text:h text:style-name="Heading_20_2" text:outline-level="2"><text:bookmark-start text:name="__RefHeading___e_5"/><text:bookmark-start text:name="e"/>E<text:bookmark-end text:name="__RefHeading___e_5"/><text:bookmark-end text:name="e"/></text:h>
      <text:p text:style-name="Horizontal_20_Line"/>
      <text:p text:style-name="Text_20_body"><text:a xlink:type="simple" xlink:href="https://vt.rose-uo.de/doku.php/rollenspiel:charstory:eyela-rhondorf" text:style-name="Internet_20_link" text:visited-style-name="Visited_20_Internet_20_Link">Eyela Rhondor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4:32</meta:creation-date>
    <dc:creator>Generated</dc:creator>
    <dc:date>2024-05-20T13::04:32</dc:date>
    <dc:language>en-US</dc:language>
    <meta:editing-cycles>1</meta:editing-cycles>
    <meta:editing-duration>PT0S</meta:editing-duration>
    <dc:title>rollenspiel:charstory:charstory</dc:title>
  </office:meta>
</office:document-meta>
</file>