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klassen"/><text:bookmark-start text:name="__RefHeading___klassen_1"/><text:bookmark-start text:name="klassen"/>Klassen<text:bookmark-end text:name="__RefHeading___klassen_1"/><text:bookmark-end text:name="klass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s://vt.rose-uo.de/doku.php/klassen:handwerkskunst:handwerkskunst#alchemist" text:style-name="Internet_20_link" text:visited-style-name="Visited_20_Internet_20_Link">Alchemist</text:a> </text:p>
              </text:list-item>
              <text:list-item>
                <text:p text:style-name="List_20_1_Content"> <text:a xlink:type="simple" xlink:href="https://vt.rose-uo.de/doku.php/klassen:handwerkskunst:handwerkskunst#bergarbeiter" text:style-name="Internet_20_link" text:visited-style-name="Visited_20_Internet_20_Link">Bergarbeiter</text:a></text:p>
              </text:list-item>
              <text:list-item>
                <text:p text:style-name="List_20_1_Content"> <text:a xlink:type="simple" xlink:href="https://vt.rose-uo.de/doku.php/klassen:handwerkskunst:handwerkskunst#bogenbauer" text:style-name="Internet_20_link" text:visited-style-name="Visited_20_Internet_20_Link">Bogenbauer</text:a></text:p>
              </text:list-item>
              <text:list-item>
                <text:p text:style-name="List_20_1_Content"> <text:a xlink:type="simple" xlink:href="https://vt.rose-uo.de/doku.php/klassen:handwerkskunst:handwerkskunst#schmied" text:style-name="Internet_20_link" text:visited-style-name="Visited_20_Internet_20_Link">Schmied</text:a></text:p>
              </text:list-item>
              <text:list-item>
                <text:p text:style-name="List_20_1_Content"> <text:a xlink:type="simple" xlink:href="https://vt.rose-uo.de/doku.php/klassen:handwerkskunst:handwerkskunst#schneider" text:style-name="Internet_20_link" text:visited-style-name="Visited_20_Internet_20_Link">Schneider</text:a></text:p>
              </text:list-item>
              <text:list-item>
                <text:p text:style-name="List_20_1_Content"> <text:a xlink:type="simple" xlink:href="https://vt.rose-uo.de/doku.php/klassen:handwerkskunst:handwerkskunst#steinmetz" text:style-name="Internet_20_link" text:visited-style-name="Visited_20_Internet_20_Link">Steinmetz</text:a></text:p>
              </text:list-item>
              <text:list-item>
                <text:p text:style-name="List_20_1_Content"> <text:a xlink:type="simple" xlink:href="https://vt.rose-uo.de/doku.php/klassen:handwerkskunst:handwerkskunst#tischler" text:style-name="Internet_20_link" text:visited-style-name="Visited_20_Internet_20_Link">Tischler</text:a></text:p>
              </text:list-item>
              <text:list-item>
                <text:p text:style-name="List_20_1_Content_Last"> <text:a xlink:type="simple" xlink:href="https://vt.rose-uo.de/doku.php/klassen:handwerkskunst:handwerkskunst#werkzeugmacher" text:style-name="Internet_20_link" text:visited-style-name="Visited_20_Internet_20_Link">Werkzeugmach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3"/><text:bookmark-start text:name="kampfkunst"/>Kampfkunst<text:bookmark-end text:name="__RefHeading___kampfkunst_3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s://vt.rose-uo.de/doku.php/klassen:kampfkunst:kampfkunst#schuetze" text:style-name="Internet_20_link" text:visited-style-name="Visited_20_Internet_20_Link">Schütze</text:a></text:p>
              </text:list-item>
              <text:list-item>
                <text:p text:style-name="List_20_1_Content"> <text:a xlink:type="simple" xlink:href="https://vt.rose-uo.de/doku.php/klassen:kampfkunst:kampfkunst#krieger" text:style-name="Internet_20_link" text:visited-style-name="Visited_20_Internet_20_Link">Krieger</text:a></text:p>
              </text:list-item>
              <text:list-item>
                <text:p text:style-name="List_20_1_Content_Last"> <text:a xlink:type="simple" xlink:href="https://vt.rose-uo.de/doku.php/klassen:kampfkunst:kampfkunst#waldlaeufer" text:style-name="Internet_20_link" text:visited-style-name="Visited_20_Internet_20_Link">Waldläuf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4"/><text:bookmark-start text:name="arkane_kuenste"/>Arkane Künste<text:bookmark-end text:name="__RefHeading___arkane_kuenste_4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s://vt.rose-uo.de/doku.php/klassen:arkane_kuenste:arkane_kuenste#arkaner_aspirant" text:style-name="Internet_20_link" text:visited-style-name="Visited_20_Internet_20_Link">Arkaner Aspirant</text:a></text:p>
              </text:list-item>
              <text:list-item>
                <text:p text:style-name="List_20_1_Content"> <text:a xlink:type="simple" xlink:href="https://vt.rose-uo.de/doku.php/klassen:arkane_kuenste:arkane_kuenste#beschwoerer" text:style-name="Internet_20_link" text:visited-style-name="Visited_20_Internet_20_Link">Beschwörer</text:a></text:p>
              </text:list-item>
              <text:list-item>
                <text:p text:style-name="List_20_1_Content"> <text:a xlink:type="simple" xlink:href="https://vt.rose-uo.de/doku.php/klassen:arkane_kuenste:arkane_kuenste#geode" text:style-name="Internet_20_link" text:visited-style-name="Visited_20_Internet_20_Link">Geode</text:a></text:p>
              </text:list-item>
              <text:list-item>
                <text:p text:style-name="List_20_1_Content"> <text:a xlink:type="simple" xlink:href="https://vt.rose-uo.de/doku.php/klassen:arkane_kuenste:arkane_kuenste#magier" text:style-name="Internet_20_link" text:visited-style-name="Visited_20_Internet_20_Link">Magier</text:a></text:p>
              </text:list-item>
              <text:list-item>
                <text:p text:style-name="List_20_1_Content"> <text:a xlink:type="simple" xlink:href="https://vt.rose-uo.de/doku.php/klassen:arkane_kuenste:arkane_kuenste#nekromant" text:style-name="Internet_20_link" text:visited-style-name="Visited_20_Internet_20_Link">Nekromant</text:a></text:p>
              </text:list-item>
              <text:list-item>
                <text:p text:style-name="List_20_1_Content_Last"> <text:a xlink:type="simple" xlink:href="https://vt.rose-uo.de/doku.php/klassen:arkane_kuenste:arkane_kuenste#schamane" text:style-name="Internet_20_link" text:visited-style-name="Visited_20_Internet_20_Link">Schaman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s://vt.rose-uo.de/doku.php/klassen:sonstiges:sonstiges#barde" text:style-name="Internet_20_link" text:visited-style-name="Visited_20_Internet_20_Link">Barde</text:a></text:p>
              </text:list-item>
              <text:list-item>
                <text:p text:style-name="List_20_1_Content"> <text:a xlink:type="simple" xlink:href="https://vt.rose-uo.de/doku.php/klassen:sonstiges:sonstiges#buerger" text:style-name="Internet_20_link" text:visited-style-name="Visited_20_Internet_20_Link">Bürger</text:a></text:p>
              </text:list-item>
              <text:list-item>
                <text:p text:style-name="List_20_1_Content"> <text:a xlink:type="simple" xlink:href="https://vt.rose-uo.de/doku.php/klassen:sonstiges:sonstiges#heiler" text:style-name="Internet_20_link" text:visited-style-name="Visited_20_Internet_20_Link">Heiler</text:a></text:p>
              </text:list-item>
              <text:list-item>
                <text:p text:style-name="List_20_1_Content"> <text:a xlink:type="simple" xlink:href="https://vt.rose-uo.de/doku.php/klassen:sonstiges:sonstiges#schatzsucher" text:style-name="Internet_20_link" text:visited-style-name="Visited_20_Internet_20_Link">Schatzsucher</text:a></text:p>
              </text:list-item>
              <text:list-item>
                <text:p text:style-name="List_20_1_Content"> <text:a xlink:type="simple" xlink:href="https://vt.rose-uo.de/doku.php/klassen:sonstiges:sonstiges#schurke" text:style-name="Internet_20_link" text:visited-style-name="Visited_20_Internet_20_Link">Schurke</text:a></text:p>
              </text:list-item>
              <text:list-item>
                <text:p text:style-name="List_20_1_Content_Last"> <text:a xlink:type="simple" xlink:href="https://vt.rose-uo.de/doku.php/klassen:sonstiges:sonstiges#tierbaendiger" text:style-name="Internet_20_link" text:visited-style-name="Visited_20_Internet_20_Link">Tierbändiger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2:21</meta:creation-date>
    <dc:creator>Generated</dc:creator>
    <dc:date>2024-04-28T23::12:21</dc:date>
    <dc:language>en-US</dc:language>
    <meta:editing-cycles>1</meta:editing-cycles>
    <meta:editing-duration>PT0S</meta:editing-duration>
    <dc:title>klassen:klassen</dc:title>
  </office:meta>
</office:document-meta>
</file>