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lden_ekea_auftraege"/><text:bookmark-start text:name="__RefHeading___auftraege_1"/><text:bookmark-start text:name="auftraege"/>Aufträge<text:bookmark-end text:name="__RefHeading___auftraege_1"/><text:bookmark-end text:name="auftraege"/></text:h>
      <text:h text:style-name="Heading_20_2" text:outline-level="2"><text:bookmark-start text:name="__RefHeading___haldrim_2"/><text:bookmark-start text:name="haldrim"/>Haldrim:<text:bookmark-end text:name="__RefHeading___haldrim_2"/><text:bookmark-end text:name="haldrim"/></text:h>
      <text:list text:style-name="List_20_1" text:continue-numbering="false">
        <text:list-item>
          <text:p text:style-name="List_20_1_Content_First"> 10.000 Holz - Stand:</text:p>
        </text:list-item>
        <text:list-item>
          <text:p text:style-name="List_20_1_Content_Last"> 5000 Weidenholz - Stand:</text:p>
        </text:list-item>
      </text:list>
      <text:h text:style-name="Heading_20_2" text:outline-level="2"><text:bookmark-start text:name="__RefHeading___taban_3"/><text:bookmark-start text:name="taban"/>Taban<text:bookmark-end text:name="__RefHeading___taban_3"/><text:bookmark-end text:name="taban"/></text:h>
      <text:list text:style-name="List_20_1" text:continue-numbering="false">
        <text:list-item>
          <text:p text:style-name="LastListParagraph_List_20_1_Content_First"> 100 Eisen - Stand:</text:p>
        </text:list-item>
      </text:list>
      <text:h text:style-name="Heading_20_2" text:outline-level="2"><text:bookmark-start text:name="__RefHeading___unbekannt_4"/><text:bookmark-start text:name="unbekannt"/>Unbekannt<text:bookmark-end text:name="__RefHeading___unbekannt_4"/><text:bookmark-end text:name="unbekannt"/></text:h>
      <text:list text:style-name="List_20_1" text:continue-numbering="false">
        <text:list-item>
          <text:p text:style-name="LastListParagraph_List_20_1_Content_First"> 5000 leere Schriftrollen - Stand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2::36:38</meta:creation-date>
    <dc:creator>Generated</dc:creator>
    <dc:date>2024-05-20T02::36:38</dc:date>
    <dc:language>en-US</dc:language>
    <meta:editing-cycles>1</meta:editing-cycles>
    <meta:editing-duration>PT0S</meta:editing-duration>
    <dc:title>gilden_ekea_auftraege</dc:title>
  </office:meta>
</office:document-meta>
</file>